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5in"/>
          <style:tab-stop style:type="left" style:position="3.6458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ListParagraph" style:list-style-name="LFO29" style:family="paragraph">
      <style:paragraph-properties fo:text-align="justify"/>
    </style:style>
    <style:style style:name="T108" style:parent-style-name="DefaultParagraphFont" style:family="text">
      <style:text-properties style:text-position="super 66.6%"/>
    </style:style>
    <style:style style:name="P109" style:parent-style-name="ListParagraph" style:family="paragraph">
      <style:paragraph-properties fo:text-align="justify"/>
    </style:style>
    <style:style style:name="P110" style:parent-style-name="ListParagraph" style:list-style-name="LFO29" style:family="paragraph">
      <style:paragraph-properties fo:text-align="justify"/>
    </style:style>
    <style:style style:name="P111" style:parent-style-name="ListParagraph" style:list-style-name="LFO29" style:family="paragraph">
      <style:paragraph-properties fo:text-align="justify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ListParagraph" style:list-style-name="LFO30" style:family="paragraph"/>
    <style:style style:name="T117" style:parent-style-name="DefaultParagraphFont" style:family="text">
      <style:text-properties style:text-position="super 66.6%"/>
    </style:style>
    <style:style style:name="P118" style:parent-style-name="ListParagraph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list-style-name="LFO30" style:family="paragraph"/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list-style-name="LFO30" style:family="paragraph"/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list-style-name="LFO30" style:family="paragraph"/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ListParagraph" style:list-style-name="WWNum2" style:family="paragraph"/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ListParagraph" style:list-style-name="WWNum28" style:family="paragraph"/>
    <style:style style:name="T137" style:parent-style-name="DefaultParagraphFont" style:family="text">
      <style:text-properties style:font-name="Arial" fo:font-size="10pt" style:font-size-asian="10pt" style:font-size-complex="10pt"/>
    </style:style>
    <style:style style:name="T138" style:parent-style-name="DefaultParagraphFont" style:family="text">
      <style:text-properties style:font-name="Arial" fo:font-size="10pt" style:font-size-asian="10pt" style:font-size-complex="10pt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>
        <style:tab-stops>
          <style:tab-stop style:type="left" style:position="1.7812in"/>
        </style:tab-stops>
      </style:paragraph-properties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1.7812in"/>
        </style:tab-stops>
      </style:paragraph-properties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left="0.5in">
        <style:tab-stops>
          <style:tab-stop style:type="left" style:position="1.2812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Standard" style:list-style-name="LFO33" style:family="paragraph">
      <style:paragraph-properties>
        <style:tab-stops>
          <style:tab-stop style:type="left" style:position="0.7812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Standard" style:list-style-name="LFO33" style:family="paragraph">
      <style:paragraph-properties>
        <style:tab-stops>
          <style:tab-stop style:type="left" style:position="0.7812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list-style-name="LFO33" style:family="paragraph">
      <style:paragraph-properties>
        <style:tab-stops>
          <style:tab-stop style:type="left" style:position="0.7812in"/>
        </style:tab-stops>
      </style:paragraph-properties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margin-left="0.5in">
        <style:tab-stops>
          <style:tab-stop style:type="left" style:position="1.2812in"/>
        </style:tab-stops>
      </style:paragraph-properties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1.7812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P151" style:parent-style-name="Standard" style:list-style-name="WWNum1" style:family="paragraph"/>
    <style:style style:name="T152" style:parent-style-name="DefaultParagraphFont" style:family="text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ListParagraph" style:list-style-name="WWNum11" style:family="paragraph"/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T163" style:parent-style-name="DefaultParagraphFont" style:family="text">
      <style:text-properties style:font-name="Arial" fo:font-size="10pt" style:font-size-asian="10pt" style:font-size-complex="10pt"/>
    </style:style>
    <style:style style:name="T164" style:parent-style-name="DefaultParagraphFont" style:family="text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left" style:position="0.8229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3.6666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fo:font-size="10pt" style:font-size-asian="10pt" style:font-size-complex="10pt"/>
    </style:style>
    <style:style style:name="T175" style:parent-style-name="DefaultParagraphFon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/>BURTON TOWNSHIP</text:span></text:p>
      <text:p text:style-name="P3"><text:span text:style-name="T4">McHenry County, Illinois</text:span></text:p>
      <text:p text:style-name="P5"><text:span text:style-name="T6">JUNE 11, 2019</text:span></text:p>
      <text:p text:style-name="P7"><text:span text:style-name="T8"><text:tab/>BURTON TOWNSHIP REGULAR MONTHLY MEETING</text:span><text:span text:style-name="T9"><text:tab/></text:span></text:p>
      <text:p text:style-name="P10"/>
      <text:p text:style-name="P11"/>
      <text:p text:style-name="Standard"><text:span text:style-name="T12">Supervisor Jones called the regular monthly meeting to order at 7:05 p.m. on</text:span></text:p>
      <text:p text:style-name="Standard"><text:span text:style-name="T13">Tuesday, June 11, 2019 in the Village Hall, Spring Grove, IL.</text:span></text:p>
      <text:p text:style-name="Standard"><text:span text:style-name="T14"><text:s/></text:span></text:p>
      <text:p text:style-name="Standard"><text:span text:style-name="T15">Roll call present: Supervisor Jones, Road Commissioner Sutton, Clerk Shetsky, Trustees; Eileen Miller, John Flood, Merrilee Anhalt, Dennis Riechart and Assessor Jessica Hubert.</text:span></text:p>
      <text:p text:style-name="Standard"/>
      <text:p text:style-name="Standard"><text:span text:style-name="T16">Guest: Ted Trz</text:span><text:span text:style-name="T17">askowski</text:span></text:p>
      <text:p text:style-name="P18"/>
      <text:p text:style-name="Standard"><text:span text:style-name="T19">Supervisor Jones led those in attendance in the Pledge of Allegiance. The minutes of the regular meeting held on May 14, 2019 were read.</text:span></text:p>
      <text:p text:style-name="Standard"><text:span text:style-name="T20">Trustee: Merrilee Anhalt made a motion to accept the minutes as read, seconded by Trustee:<text:s/></text:span><text:s/><text:span text:style-name="T21">Eileen Miller, th</text:span><text:span text:style-name="T22">e accounts payable were presented for payment for the various funds, they were audited, initialed and ordered paid.</text:span></text:p>
      <text:p text:style-name="Standard"><text:span text:style-name="T23"><text:s/></text:span></text:p>
      <text:p text:style-name="Standard"><text:span text:style-name="T24">Accounts Payable</text:span></text:p>
      <text:p text:style-name="Standard"><text:span text:style-name="T25"><text:s text:c="9"/></text:span></text:p>
      <text:p text:style-name="Standard"><text:span text:style-name="T26">Township Supervisor:</text:span></text:p>
      <text:p text:style-name="P27"><text:span text:style-name="T28"><text:s/></text:span><text:span text:style-name="T29"><text:tab/></text:span></text:p>
      <text:p text:style-name="P30"><text:span text:style-name="T31"><text:tab/>Road Comm. Dan Sutton</text:span><text:span text:style-name="T32"><text:tab/></text:span><text:span text:style-name="T33"><text:tab/>$1,548.00</text:span><text:span text:style-name="T34"><text:tab/></text:span></text:p>
      <text:p text:style-name="Standard"><text:span text:style-name="T35"><text:tab/>Supervisor Sam Jones</text:span><text:span text:style-name="T36"><text:tab/></text:span><text:span text:style-name="T37"><text:tab/><text:s text:c="13"/>$ 898.00</text:span></text:p>
      <text:p text:style-name="Standard"><text:span text:style-name="T38"><text:tab/></text:span><text:span text:style-name="T39">Jessica Huber <text:s text:c="41"/>$1,887.19</text:span></text:p>
      <text:p text:style-name="Standard"><text:span text:style-name="T40"><text:tab/>Clerk April Shetsky</text:span><text:span text:style-name="T41"><text:tab/></text:span><text:span text:style-name="T42"><text:tab/></text:span><text:span text:style-name="T43"><text:tab/>$387.00</text:span></text:p>
      <text:p text:style-name="Standard"><text:span text:style-name="T44"><text:tab/>Trustee Eileen Miller <text:s text:c="31"/>$78.65</text:span></text:p>
      <text:p text:style-name="Standard"><text:span text:style-name="T45"><text:tab/>John Flood</text:span><text:span text:style-name="T46"><text:tab/><text:s text:c="39"/>$78.65</text:span></text:p>
      <text:p text:style-name="Standard"><text:span text:style-name="T47"><text:tab/>Merrilee Anhalt <text:s/></text:span><text:span text:style-name="T48"><text:s text:c="39"/>$78.65</text:span></text:p>
      <text:p text:style-name="Standard"><text:span text:style-name="T49"><text:tab/>Trustee Dennis Riechart <text:s text:c="25"/>$78.65</text:span></text:p>
      <text:p text:style-name="Standard"><text:span text:style-name="T50"><text:tab/>Verizon (Town Cell Ph</text:span><text:span text:style-name="T51">ones) <text:s text:c="19"/>$195.94</text:span></text:p>
      <text:p text:style-name="Standard"><text:span text:style-name="T52"><text:tab/>ComEd</text:span><text:span text:style-name="T53"><text:tab/></text:span><text:span text:style-name="T54"><text:tab/></text:span><text:span text:style-name="T55"><text:tab/></text:span><text:span text:style-name="T56"><text:tab/><text:s text:c="13"/>$27.54</text:span></text:p>
      <text:p text:style-name="Standard"><text:span text:style-name="T57"><text:tab/>NICOR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$68.16</text:span></text:p>
      <text:p text:style-name="Standard"><text:span text:style-name="T63"><text:tab/>Dam, Snell<text:s/></text:span><text:span text:style-name="T64">&amp; Traverne</text:span><text:span text:style-name="T65"><text:tab/></text:span><text:span text:style-name="T66"><text:tab/><text:s text:c="13"/>$522.00</text:span></text:p>
      <text:p text:style-name="Standard"><text:span text:style-name="T67"><text:tab/>TOI (Dues) <text:s text:c="46"/>$573.51</text:span></text:p>
      <text:p text:style-name="Standard"><text:span text:style-name="T68"><text:tab/></text:span><text:span text:style-name="T69">Shaw Media <text:s text:c="44"/>$138.20</text:span></text:p>
      <text:p text:style-name="P70"/>
      <text:p text:style-name="Standard"><text:span text:style-name="T71">Road &amp; Bridge:</text:span></text:p>
      <text:p text:style-name="P72"/>
      <text:p text:style-name="Standard"><text:span text:style-name="T73"><text:s text:c="13"/>Zimmer (Rent/Utilities)</text:span><text:span text:style-name="T74"><text:tab/></text:span><text:span text:style-name="T75"><text:tab/><text:s text:c="13"/>$1,200.00</text:span></text:p>
      <text:p text:style-name="Standard"><text:span text:style-name="T76"><text:tab/>ComEd (Street Lights)</text:span><text:span text:style-name="T77"><text:tab/></text:span><text:span text:style-name="T78"><text:tab/><text:s text:c="13"/>$412.39</text:span></text:p>
      <text:p text:style-name="Standard"><text:span text:style-name="T79"><text:tab/>ComEd (Shop) <text:s text:c="5"/></text:span><text:span text:style-name="T80"><text:tab/></text:span><text:span text:style-name="T81"><text:tab/><text:s text:c="13"/>$58.12</text:span></text:p>
      <text:p text:style-name="Standard"><text:span text:style-name="T82"><text:s text:c="13"/></text:span><text:span text:style-name="T83">Nicor Gas <text:s text:c="48"/></text:span><text:span text:style-name="T84">$43.75</text:span></text:p>
      <text:p text:style-name="Standard"><text:span text:style-name="T85"><text:s text:c="13"/></text:span><text:span text:style-name="T86">Cell Phone (Highway Phone)</text:span><text:span text:style-name="T87"><text:tab/><text:s text:c="13"/>$64.00</text:span></text:p>
      <text:p text:style-name="Standard"><text:span text:style-name="T88"><text:tab/>Waste Management (Trash) <text:s text:c="19"/>$239.50</text:span></text:p>
      <text:p text:style-name="Standard"><text:span text:style-name="T89"><text:tab/>Burton Township (Reimbursement) <text:s text:c="8"/>$615.31</text:span></text:p>
      <text:p text:style-name="Standard"><text:span text:style-name="T90"><text:tab/>Menards (Road Supply) <text:s text:c="26"/>$141.13</text:span></text:p>
      <text:p text:style-name="Standard"><text:span text:style-name="T91"><text:tab/>Midstate Equipment (Parts) <text:s text:c="2"/></text:span><text:span text:style-name="T92"><text:s text:c="18"/>$58.24</text:span></text:p>
      <text:p text:style-name="Standard"><text:span text:style-name="T93"><text:tab/>Novotny Sales (Parts) <text:s text:c="29"/>$6.10</text:span></text:p>
      <text:p text:style-name="Standard"><text:span text:style-name="T94"><text:tab/>NAPA (Fox Lake) <text:s text:c="36"/>$155.97</text:span></text:p>
      <text:p text:style-name="P95"><text:tab/>Quality Tire (Tire) <text:s text:c="36"/>$40.43</text:p>
      <text:p text:style-name="P96"><text:tab/>Dan Sutton (Reimbursement) <text:s text:c="17"/>$53.98</text:p>
      <text:p text:style-name="Standard"><text:span text:style-name="T97"><text:tab/>Paint &amp; Brush Sign (Truck #3) <text:s text:c="16"/>$230.00</text:span></text:p>
      <text:p text:style-name="Standard"><text:span text:style-name="T98"><text:tab/></text:span></text:p>
      <text:p text:style-name="Standard"><text:span text:style-name="T99">Payroll</text:span></text:p>
      <text:p text:style-name="Standard"><text:span text:style-name="T100"><text:tab/>Steve Shetsky (Gross) <text:s text:c="27"/>$ 1,161.50</text:span></text:p>
      <text:p text:style-name="Standard"><text:span text:style-name="T101"><text:tab/>Bryan Miller (Gross) <text:s text:c="31"/>$ <text:s text:c="3"/>880.00</text:span></text:p>
      <text:p text:style-name="Standard"><text:span text:style-name="T102"><text:tab/></text:span></text:p>
      <text:p text:style-name="P103"/>
      <text:p text:style-name="P104"><text:span text:style-name="T105">Supervisors Report</text:span></text:p>
      <text:p text:style-name="P106"/>
      <text:list text:style-name="LFO29" text:continue-numbering="true">
        <text:list-item>
          <text:p text:style-name="P107">Sam announced that his last day will<text:s/>be August 13<text:span text:style-name="T108">th</text:span><text:s/>meeting as the Township Supervisor.</text:p>
        </text:list-item>
      </text:list>
      <text:p text:style-name="P109">April asked who will take over managing our Web Page through Go Daddy.</text:p>
      <text:list text:style-name="LFO29" text:continue-numbering="true">
        <text:list-item>
          <text:p text:style-name="P110">An Audit will need to be conducted once Sam leaves his position.</text:p>
        </text:list-item>
        <text:list-item>
          <text:p text:style-name="P111">Sam advised us that the Bill #348 is on Pritzker’s desk to be signed.</text:p>
        </text:list-item>
      </text:list>
      <text:p text:style-name="P112"/>
      <text:p text:style-name="P113"/>
      <text:p text:style-name="Standard"><text:span text:style-name="T114">Road &amp; Bridge</text:span></text:p>
      <text:p text:style-name="P115"/>
      <text:list text:style-name="LFO30" text:continue-numbering="true">
        <text:list-item>
          <text:p text:style-name="P116">The Agreement with the County is to start demolition on the homes located on Linden, Gray and River the week of July 10<text:span text:style-name="T117">th</text:span>. The property will remain vacant.</text:p>
        </text:list-item>
      </text:list>
      <text:p text:style-name="P118"/>
      <text:p text:style-name="Standard"><text:span text:style-name="T119">Assessor Report:</text:span></text:p>
      <text:p text:style-name="P120"/>
      <text:list text:style-name="LFO30" text:continue-numbering="true">
        <text:list-item>
          <text:p text:style-name="P121"><text:span text:style-name="T122">Jessica is working on the PTAB from 2017.</text:span></text:p>
        </text:list-item>
        <text:list-item>
          <text:p text:style-name="P123"><text:span text:style-name="T124">Working with the<text:s/></text:span><text:span text:style-name="T125">county to help residents with their rebates.</text:span></text:p>
        </text:list-item>
        <text:list-item>
          <text:p text:style-name="P126"><text:span text:style-name="T127">She is working on re-evaluating sales and entering into the system.</text:span></text:p>
        </text:list-item>
      </text:list>
      <text:p text:style-name="P128"/>
      <text:p text:style-name="Standard"><text:span text:style-name="T129">Clerks Report:</text:span></text:p>
      <text:p text:style-name="P130"/>
      <text:list text:style-name="WWNum2">
        <text:list-item>
          <text:p text:style-name="P131"><text:span text:style-name="T132">No report at this time.</text:span></text:p>
        </text:list-item>
      </text:list>
      <text:p text:style-name="P133"/>
      <text:p text:style-name="Standard"><text:span text:style-name="T134">Trustees Report:</text:span></text:p>
      <text:p text:style-name="P135"/>
      <text:list text:style-name="WWNum28">
        <text:list-item>
          <text:p text:style-name="P136"><text:span text:style-name="T137">Trustee Dennis Riechert asked if we would continue using the Spring Grove Village H</text:span><text:span text:style-name="T138">all for our meetings. <text:s/>Sam explained that our agreement with Torima was good until December 2019.</text:span></text:p>
        </text:list-item>
      </text:list>
      <text:p text:style-name="P139"/>
      <text:p text:style-name="Standard"><text:span text:style-name="T140">New Business:</text:span></text:p>
      <text:p text:style-name="P141"/>
      <text:p text:style-name="P142">Approval of 2019-2020 Town and Road Budgets</text:p>
      <text:p text:style-name="P143"/>
      <text:list text:style-name="LFO33" text:continue-numbering="true">
        <text:list-item>
          <text:p text:style-name="P144">A motion was made by Trustee: Dennis Riechert to accept the Town Budget for 2019-2020 in the<text:s/>amount of $ 259,795.00 and was seconded by Trustee: John Flood. Voice vote, all ayes, motion carried.</text:p>
        </text:list-item>
        <text:list-item>
          <text:p text:style-name="P145"/>
        </text:list-item>
        <text:list-item>
          <text:p text:style-name="P146">A motion was made by Trustee: Merrilee Anhalt to accept the Road Budget for 2019-2020 in the amount of $327,086.00 and was seconded by Trustee: Eileen<text:s/>Miller. Voice vote, all ayes, motion carried.</text:p>
        </text:list-item>
      </text:list>
      <text:p text:style-name="P147"/>
      <text:p text:style-name="P148"><text:span text:style-name="T149">Old Business:</text:span></text:p>
      <text:p text:style-name="P150"/>
      <text:list text:style-name="WWNum1">
        <text:list-item>
          <text:p text:style-name="P151"><text:span text:style-name="T152">N/A <text:s/></text:span></text:p>
        </text:list-item>
      </text:list>
      <text:p text:style-name="P153"/>
      <text:p text:style-name="Standard"><text:span text:style-name="T154">Public Comments</text:span></text:p>
      <text:p text:style-name="P155"/>
      <text:list text:style-name="WWNum11">
        <text:list-item>
          <text:p text:style-name="P156"><text:span text:style-name="T157">N/A</text:span></text:p>
        </text:list-item>
      </text:list>
      <text:p text:style-name="P158"/>
      <text:p text:style-name="P159"/>
      <text:p text:style-name="Standard"><text:span text:style-name="T160">Adjournment of Regular Meeting</text:span><text:span text:style-name="T161">:</text:span></text:p>
      <text:p text:style-name="P162"/>
      <text:p text:style-name="Standard"><text:span text:style-name="T163">A motion was made by Trustee: Merrilee Anhalt to adjourn the meeting at 7:34 pm, it was seconded by Trustee: John Flood, voice vote</text:span><text:span text:style-name="T164"><text:s/>all ayes, motion carried.</text:span></text:p>
      <text:p text:style-name="P165"/>
      <text:p text:style-name="P166"/>
      <text:p text:style-name="P167"/>
      <text:p text:style-name="P168"/>
      <text:p text:style-name="P169"><text:span text:style-name="T170"><text:tab/></text:span></text:p>
      <text:p text:style-name="P171"><text:span text:style-name="T172"><text:tab/></text:span></text:p>
      <text:p text:style-name="P173"/>
      <text:p text:style-name="Standard"><text:span text:style-name="T174">April Shetsky</text:span></text:p>
      <text:p text:style-name="Standard"><text:span text:style-name="T175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625in" fo:margin-left="1.25in" fo:margin-bottom="0.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TON TOWNSHIP</dc:title>
    <meta:initial-creator>Samuel G. Jones</meta:initial-creator>
    <dc:creator>BurtonTown</dc:creator>
    <meta:creation-date>2019-07-08T00:15:00Z</meta:creation-date>
    <dc:date>2019-07-08T01:37:00Z</dc:date>
    <meta:print-date>2019-06-11T08:34:00Z</meta:print-date>
    <meta:template xlink:href="Normal" xlink:type="simple"/>
    <meta:editing-cycles>12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9" meta:character-count="4145" meta:row-count="29" meta:non-whitespace-character-count="3534"/>
  </office:meta>
</office:document-meta>
</file>