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in" style:type="center"/>
          <style:tab-stop style:position="6in" style:type="righ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0pt" style:font-size-asian="10pt" style:font-name-complex="Arial" style:font-size-complex="10pt"/>
    </style:style>
    <style:style style:name="P6" style:family="paragraph" style:parent-style-name="Standard">
      <style:paragraph-properties>
        <style:tab-stops>
          <style:tab-stop style:position="1.7811in"/>
        </style:tab-stops>
      </style:paragraph-properties>
      <style:text-properties style:font-name="Arial" fo:font-size="10pt" style:font-size-asian="10pt" style:font-name-complex="Arial" style:font-size-complex="10pt"/>
    </style:style>
    <style:style style:name="P7" style:family="paragraph" style:parent-style-name="Standard">
      <style:paragraph-properties>
        <style:tab-stops>
          <style:tab-stop style:position="0.8228in"/>
        </style:tab-stops>
      </style:paragraph-properties>
      <style:text-properties style:font-name="Arial" fo:font-size="10pt" style:font-size-asian="10pt" style:font-name-complex="Arial" style:font-size-complex="10pt"/>
    </style:style>
    <style:style style:name="P8" style:family="paragraph" style:parent-style-name="Standard">
      <style:paragraph-properties>
        <style:tab-stops>
          <style:tab-stop style:position="3.6665in"/>
        </style:tab-stops>
      </style:paragraph-properties>
      <style:text-properties style:font-name="Arial" fo:font-size="10pt" style:font-size-asian="10pt" style:font-name-complex="Arial" style:font-size-complex="10pt"/>
    </style:style>
    <style:style style:name="P9"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10"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complex="Arial"/>
    </style:style>
    <style:style style:name="P12" style:family="paragraph" style:parent-style-name="Standard">
      <style:paragraph-properties>
        <style:tab-stops>
          <style:tab-stop style:position="5.1252in"/>
        </style:tab-stops>
      </style:paragraph-properties>
    </style:style>
    <style:style style:name="P13" style:family="paragraph" style:parent-style-name="Standard">
      <style:paragraph-properties>
        <style:tab-stops>
          <style:tab-stop style:position="0.5in"/>
          <style:tab-stop style:position="3.6457in"/>
        </style:tab-stops>
      </style:paragraph-properties>
    </style:style>
    <style:style style:name="P14" style:family="paragraph" style:parent-style-name="Standard">
      <style:paragraph-properties>
        <style:tab-stops>
          <style:tab-stop style:position="1.7811in"/>
        </style:tab-stops>
      </style:paragraph-properties>
    </style:style>
    <style:style style:name="P15" style:family="paragraph" style:parent-style-name="Normal">
      <style:text-properties style:font-name="Arial" fo:font-weight="bold" style:font-weight-asian="bold" style:font-name-complex="Arial"/>
    </style:style>
    <style:style style:name="P16" style:family="paragraph" style:parent-style-name="Normal">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 style:family="paragraph" style:parent-style-name="Standard">
      <style:paragraph-properties fo:margin-left="0.5in" fo:margin-right="0in"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8" style:family="paragraph" style:parent-style-name="Standard">
      <style:paragraph-properties fo:margin-left="0.5in" fo:margin-right="0in" fo:text-indent="0in" style:auto-text-indent="false">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5in" fo:margin-right="0in" fo:text-indent="0in" style:auto-text-indent="false">
        <style:tab-stops>
          <style:tab-stop style:position="1.2811in"/>
        </style:tab-stops>
      </style:paragraph-properties>
      <style:text-properties style:font-name="Arial" fo:font-size="10pt" style:font-size-asian="10pt" style:font-name-complex="Arial" style:font-size-complex="10pt"/>
    </style:style>
    <style:style style:name="P20" style:family="paragraph" style:parent-style-name="List_20_Paragraph">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1" style:family="paragraph" style:parent-style-name="List_20_Paragraph">
      <style:text-properties style:font-name="Arial" fo:font-size="10pt" style:font-size-asian="10pt" style:font-name-complex="Arial" style:font-size-complex="10pt"/>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list-style-name="L1"/>
    <style:style style:name="P24" style:family="paragraph" style:parent-style-name="Standard" style:list-style-name="L1">
      <style:text-properties style:font-name="Arial" fo:font-size="10pt" style:font-size-asian="10pt" style:font-name-complex="Arial" style:font-size-complex="10pt"/>
    </style:style>
    <style:style style:name="P25" style:family="paragraph" style:parent-style-name="Standard" style:list-style-name="L2">
      <style:text-properties style:font-name="Arial" fo:font-size="10pt" style:font-size-asian="10pt" style:font-name-complex="Arial" style:font-size-complex="10pt"/>
    </style:style>
    <style:style style:name="P26" style:family="paragraph" style:parent-style-name="Standard" style:list-style-name="L3">
      <style:text-properties style:font-name="Arial" fo:font-size="10pt" style:font-size-asian="10pt" style:font-name-complex="Arial" style:font-size-complex="10pt"/>
    </style:style>
    <style:style style:name="P27" style:family="paragraph" style:parent-style-name="Standard" style:list-style-name="L4">
      <style:paragraph-properties>
        <style:tab-stops>
          <style:tab-stop style:position="0.7811in"/>
        </style:tab-stops>
      </style:paragraph-properties>
      <style:text-properties style:font-name="Arial" fo:font-size="10pt" style:font-size-asian="10pt" style:font-name-complex="Arial" style:font-size-complex="10pt"/>
    </style:style>
    <style:style style:name="P28" style:family="paragraph" style:parent-style-name="Standard" style:list-style-name="WWNum1">
      <style:text-properties style:font-name="Arial" fo:font-size="10pt" style:font-size-asian="10pt" style:font-name-complex="Arial" style:font-size-complex="10pt"/>
    </style:style>
    <style:style style:name="P29" style:family="paragraph" style:parent-style-name="List_20_Paragraph" style:list-style-name="L1">
      <style:text-properties style:font-name="Arial" fo:font-size="10pt" style:font-size-asian="10pt" style:font-name-complex="Arial" style:font-size-complex="10pt"/>
    </style:style>
    <style:style style:name="P30" style:family="paragraph" style:parent-style-name="List_20_Paragraph" style:list-style-name="WWNum2">
      <style:text-properties style:font-name="Arial" fo:font-size="10pt" style:font-size-asian="10pt" style:font-name-complex="Arial" style:font-size-complex="10pt"/>
    </style:style>
    <style:style style:name="P31" style:family="paragraph" style:parent-style-name="List_20_Paragraph" style:list-style-name="WWNum11">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text-position="super 65%" style:font-name="Arial" fo:font-size="10pt" style:font-size-asian="10pt" style:font-name-complex="Arial" style:font-size-complex="10pt"/>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Default_20_Paragraph_20_Font"><text:span text:style-name="T1"><text:s/>BURTON TOWNSHIP</text:span></text:span></text:p>
      <text:p text:style-name="P1"><text:span text:style-name="Default_20_Paragraph_20_Font"><text:span text:style-name="T1">McHenry County, Illinois</text:span></text:span></text:p>
      <text:p text:style-name="P1"><text:span text:style-name="Default_20_Paragraph_20_Font"><text:span text:style-name="T1">JULY 09, 2019</text:span></text:span></text:p>
      <text:p text:style-name="P2"><text:span text:style-name="Default_20_Paragraph_20_Font"><text:span text:style-name="T1"><text:tab/>BURTON TOWNSHIP REGULAR MONTHLY MEETING</text:span></text:span><text:span text:style-name="Default_20_Paragraph_20_Font"><text:span text:style-name="T1"><text:tab/></text:span></text:span></text:p>
      <text:p text:style-name="P3"/>
      <text:p text:style-name="P11"/>
      <text:p text:style-name="P4">Supervisor Jones called the regular monthly meeting to order at 7:05 p.m. on</text:p>
      <text:p text:style-name="P4">Tuesday, July 09, 2019 in the Village Hall, Spring Grove, IL.</text:p>
      <text:p text:style-name="Standard"><text:span text:style-name="Default_20_Paragraph_20_Font"><text:span text:style-name="T2"><text:s/></text:span></text:span></text:p>
      <text:p text:style-name="P4">Roll call present: Supervisor Jones, Road Commissioner Sutton, Clerk Shetsky, Trustees; Eileen Miller, John Flood, Merrilee Anhalt, Dennis Riechart and Assessor Jessica Hubert.</text:p>
      <text:p text:style-name="P4"/>
      <text:p text:style-name="P4">Guest: Ted Trzaskowski</text:p>
      <text:p text:style-name="P4"/>
      <text:p text:style-name="P4">Supervisor Jones led those in attendance in the Pledge of Allegiance. The minutes of the regular meeting held on June 11, 2019 were read.</text:p>
      <text:p text:style-name="P4">Trustee: Eileen Miller made a motion to accept the minutes as read, seconded by Trustee: Merrilee Anhalt, the accounts payable were presented for payment for the various funds, they were audited, initialed and ordered paid.</text:p>
      <text:p text:style-name="Standard"><text:span text:style-name="Default_20_Paragraph_20_Font"><text:span text:style-name="T2"><text:s/></text:span></text:span></text:p>
      <text:p text:style-name="Standard"><text:span text:style-name="Default_20_Paragraph_20_Font"><text:span text:style-name="T3">Accounts Payable</text:span></text:span></text:p>
      <text:p text:style-name="Standard"><text:span text:style-name="Default_20_Paragraph_20_Font"><text:span text:style-name="T2"><text:s text:c="9"/></text:span></text:span></text:p>
      <text:p text:style-name="Standard"><text:span text:style-name="Default_20_Paragraph_20_Font"><text:span text:style-name="T4">Township Supervisor:</text:span></text:span></text:p>
      <text:p text:style-name="P12"><text:span text:style-name="Default_20_Paragraph_20_Font"><text:span text:style-name="T2"><text:s/></text:span></text:span><text:span text:style-name="Default_20_Paragraph_20_Font"><text:span text:style-name="T5"><text:tab/></text:span></text:span></text:p>
      <text:p text:style-name="P5"><text:tab/>Road Comm. Dan Sutton<text:tab/><text:tab/>$1,548.00<text:tab/></text:p>
      <text:p text:style-name="P4"><text:tab/>Supervisor Sam Jones<text:tab/><text:tab/> <text:s text:c="12"/>$ 898.66</text:p>
      <text:p text:style-name="P4"><text:tab/>Jessica Huber <text:s text:c="41"/>$1,887.19</text:p>
      <text:p text:style-name="P4"><text:tab/>Clerk April Shetsky<text:tab/><text:tab/><text:tab/>$387.00</text:p>
      <text:p text:style-name="P4"><text:tab/>Trustee Eileen Miller <text:s text:c="31"/>$78.65</text:p>
      <text:p text:style-name="P4"><text:tab/>John Flood<text:tab/> <text:s text:c="38"/>$78.65</text:p>
      <text:p text:style-name="P4"><text:tab/>Merrilee Anhalt <text:s text:c="40"/>$78.65</text:p>
      <text:p text:style-name="P4"><text:tab/>Trustee Dennis Riechart <text:s text:c="25"/>$78.65</text:p>
      <text:p text:style-name="P4"><text:tab/>Verizon (Town Cell Phones) <text:s text:c="19"/>$192.99</text:p>
      <text:p text:style-name="P4"><text:tab/>ComEd<text:tab/><text:tab/><text:tab/><text:tab/> <text:s text:c="12"/>$23.80</text:p>
      <text:p text:style-name="P4"><text:tab/>NICOR<text:tab/><text:tab/><text:tab/><text:tab/><text:tab/>$38.66</text:p>
      <text:p text:style-name="P4"><text:tab/>Dam, Snell &amp; Traverne<text:tab/><text:tab/> <text:s text:c="12"/>$480.00</text:p>
      <text:p text:style-name="P4"><text:tab/></text:p>
      <text:p text:style-name="P4"/>
      <text:p text:style-name="Standard"><text:span text:style-name="Default_20_Paragraph_20_Font"><text:span text:style-name="T4">Road &amp; Bridge:</text:span></text:span></text:p>
      <text:p text:style-name="P9"/>
      <text:p text:style-name="P4"><text:s text:c="13"/>Zimmer (Rent/Utilities)<text:tab/><text:tab/> <text:s text:c="12"/>$1,200.00</text:p>
      <text:p text:style-name="P4"><text:tab/>ComEd (Street Lights)<text:tab/><text:tab/> <text:s text:c="12"/>$412.41</text:p>
      <text:p text:style-name="P4"><text:tab/>ComEd (Shop) <text:s text:c="5"/><text:tab/><text:tab/> <text:s text:c="12"/>$113.12</text:p>
      <text:p text:style-name="Standard"><text:span text:style-name="Default_20_Paragraph_20_Font"><text:span text:style-name="T2"><text:s text:c="13"/></text:span></text:span><text:span text:style-name="Default_20_Paragraph_20_Font"><text:span text:style-name="T5">Nicor Gas <text:s text:c="22"/></text:span></text:span><text:span text:style-name="Default_20_Paragraph_20_Font"><text:span text:style-name="T5"><text:s text:c="26"/>$38.97</text:span></text:span></text:p>
      <text:p text:style-name="Standard"><text:span text:style-name="Default_20_Paragraph_20_Font"><text:span text:style-name="T2"><text:s text:c="13"/></text:span></text:span><text:span text:style-name="Default_20_Paragraph_20_Font"><text:span text:style-name="T5">Cell Phone (Highway Phone)</text:span></text:span><text:span text:style-name="Default_20_Paragraph_20_Font"><text:span text:style-name="T5"><text:tab/> <text:s text:c="12"/>$64.00</text:span></text:span></text:p>
      <text:p text:style-name="P4"><text:tab/>Waste Management (Trash) <text:s text:c="19"/>$237.97</text:p>
      <text:p text:style-name="P4"><text:tab/>Burton Township (Reimbursement) <text:s text:c="8"/>$660.54</text:p>
      <text:p text:style-name="P4"><text:tab/>Midstate Equipment (Parts) <text:s text:c="20"/>$344.37</text:p>
      <text:p text:style-name="P4"><text:tab/>NAPA (Fox Lake) <text:s text:c="36"/>$55.96</text:p>
      <text:p text:style-name="P4"><text:tab/>Avalon (Fuel) <text:s text:c="42"/>$2,109.70</text:p>
      <text:p text:style-name="P4"><text:tab/>Tredoc Tire (Tires) <text:s text:c="34"/>$1,889.19</text:p>
      <text:p text:style-name="P4"><text:tab/>Midwest Aggragates (Cold Patch) <text:s text:c="10"/>$474.80</text:p>
      <text:p text:style-name="P4"><text:tab/></text:p>
      <text:p text:style-name="Standard"><text:span text:style-name="Default_20_Paragraph_20_Font"><text:span text:style-name="T4">Payroll</text:span></text:span></text:p>
      <text:p text:style-name="P4"><text:tab/>Steve Shetsky (Gross) <text:s text:c="27"/>$ 1,391.50</text:p>
      <text:p text:style-name="P4"><text:tab/>Bryan Miller (Gross) <text:s text:c="31"/>$ <text:s text:c="3"/>880.00</text:p>
      <text:p text:style-name="P4"><text:tab/></text:p>
      <text:p text:style-name="P4"/>
      <text:p text:style-name="P13"><text:span text:style-name="Default_20_Paragraph_20_Font"><text:span text:style-name="T3">Supervisors Report</text:span></text:span></text:p>
      <text:p text:style-name="P15"/>
      <text:list xml:id="list6147740466425092084" text:style-name="L1">
        <text:list-item>
          <text:p text:style-name="P24">Trustee Merrilee Anhalt made a motion to Continue with the Richmond Transportation Inner Governmental Agreement and was seconded by Trustee: John Flood. Voice Vote, All Ayes, motion carried.</text:p>
        </text:list-item>
      </text:list>
      <text:p text:style-name="P17"/>
      <text:list xml:id="list28733108" text:continue-numbering="true" text:style-name="L1">
        <text:list-item>
          <text:p text:style-name="P23"><text:span text:style-name="Default_20_Paragraph_20_Font"><text:span text:style-name="T5">Sam received a letter from the Village of Spring Grove Fish Hatchery. The 10</text:span></text:span><text:span text:style-name="Default_20_Paragraph_20_Font"><text:span text:style-name="T6">th</text:span></text:span><text:span text:style-name="Default_20_Paragraph_20_Font"><text:span text:style-name="T5"> year was the most successful, they raised over $8,700.00.</text:span></text:span></text:p>
        </text:list-item>
      </text:list>
      <text:p text:style-name="P20"/>
      <text:list xml:id="list28743554" text:continue-numbering="true" text:style-name="L1">
        <text:list-item>
          <text:p text:style-name="P24">Fox Waterway Agency would like to collect dues from Townships who have acreage along the waterway. Burton Township owns 13.7 acres. They are attempting to raise money to upgrade the creek, along with other things. </text:p>
        </text:list-item>
      </text:list>
      <text:p text:style-name="P18">Sam has asked for more information before officially presenting this to the board.</text:p>
      <text:p text:style-name="P18"/>
      <text:list xml:id="list28720202" text:continue-numbering="true" text:style-name="L1">
        <text:list-item>
          <text:p text:style-name="P23"><text:span text:style-name="Default_20_Paragraph_20_Font"><text:span text:style-name="T5">Sam spoke with</text:span></text:span> <text:span text:style-name="Default_20_Paragraph_20_Font"><text:span text:style-name="T5">the accountant, Carrie, regarding conducting an Audit when Sam leaves and the new Supervisor takes over. Sam asked that because <text:s/>we do a running report each month, is an Audit necessary? She suggested we ask TOI? The last time we replaced the Supervisor it cost the Township over $11,000.00. If TOI agrees that the </text:span></text:span><text:soft-page-break/><text:span text:style-name="Default_20_Paragraph_20_Font"><text:span text:style-name="T5">running reports are sufficient, we will go with that, if not, we will have an audit conducted once Sam is gone.</text:span></text:span></text:p>
        </text:list-item>
      </text:list>
      <text:p text:style-name="P18"/>
      <text:p text:style-name="Standard"><text:span text:style-name="Default_20_Paragraph_20_Font"><text:span text:style-name="T3">Road &amp; Bridge</text:span></text:span></text:p>
      <text:p text:style-name="P16"/>
      <text:list xml:id="list28741260" text:continue-numbering="true" text:style-name="L1">
        <text:list-item>
          <text:p text:style-name="P29">The road patching will begin as soon as the weather permits. </text:p>
        </text:list-item>
        <text:list-item>
          <text:p text:style-name="P29">The County took down 4 homes on Grey Street.</text:p>
        </text:list-item>
        <text:list-item>
          <text:p text:style-name="P29">Dan has placed the salt order for the winter.</text:p>
        </text:list-item>
        <text:list-item>
          <text:p text:style-name="P29">The tires were replaced on the Tractor and the Hydraulics fixed on a Truck.</text:p>
        </text:list-item>
      </text:list>
      <text:p text:style-name="P20"/>
      <text:p text:style-name="Standard"><text:span text:style-name="Default_20_Paragraph_20_Font"><text:span text:style-name="T3">Assessor Report:</text:span></text:span></text:p>
      <text:p text:style-name="P10"/>
      <text:list xml:id="list6115000938308141042" text:style-name="L2">
        <text:list-item>
          <text:p text:style-name="P25">Jessica is doing mapping for the County Club neighborhood. </text:p>
        </text:list-item>
        <text:list-item>
          <text:p text:style-name="P25">She is working on re-measuring new Townhomes.</text:p>
        </text:list-item>
        <text:list-item>
          <text:p text:style-name="P25">She is also working on the last of exemptions for rebates.</text:p>
        </text:list-item>
      </text:list>
      <text:p text:style-name="P10"/>
      <text:p text:style-name="Standard"><text:span text:style-name="Default_20_Paragraph_20_Font"><text:span text:style-name="T3">Clerks Report:</text:span></text:span></text:p>
      <text:p text:style-name="P17"/>
      <text:list xml:id="list194871301109065308" text:style-name="WWNum2">
        <text:list-item>
          <text:p text:style-name="P30">No report at this time.</text:p>
        </text:list-item>
      </text:list>
      <text:p text:style-name="P21"/>
      <text:p text:style-name="Standard"><text:span text:style-name="Default_20_Paragraph_20_Font"><text:span text:style-name="T3">Trustees Report:</text:span></text:span></text:p>
      <text:p text:style-name="P4"/>
      <text:list xml:id="list802206451746163896" text:style-name="L3">
        <text:list-item>
          <text:p text:style-name="P26">No report at this time.</text:p>
          <text:p text:style-name="P26"/>
        </text:list-item>
      </text:list>
      <text:p text:style-name="Standard"><text:span text:style-name="Default_20_Paragraph_20_Font"><text:span text:style-name="T3">New Business:</text:span></text:span></text:p>
      <text:p text:style-name="P6"/>
      <text:list xml:id="list994676455221832342" text:style-name="L4">
        <text:list-item>
          <text:p text:style-name="P27">Trustee: Merrilee Anhalt made a motion to Nominate John Flood to replace Sam Jones at the Township Supervisor on August 14, 2019 and was seconded by Trustee: Eileen Miller. Voice vote, all ayes, motion carried.</text:p>
        </text:list-item>
      </text:list>
      <text:p text:style-name="P19"/>
      <text:p text:style-name="P14"><text:span text:style-name="Default_20_Paragraph_20_Font"><text:span text:style-name="T3">Old Business:</text:span></text:span></text:p>
      <text:p text:style-name="P4"/>
      <text:list xml:id="list5853372612943606481" text:style-name="WWNum1">
        <text:list-item>
          <text:p text:style-name="P28">N/A <text:s/></text:p>
        </text:list-item>
      </text:list>
      <text:p text:style-name="P4"/>
      <text:p text:style-name="Standard"><text:span text:style-name="Default_20_Paragraph_20_Font"><text:span text:style-name="T3">Public Comments</text:span></text:span></text:p>
      <text:p text:style-name="P10"/>
      <text:list xml:id="list3597012319957701139" text:style-name="WWNum11">
        <text:list-item>
          <text:p text:style-name="P31">N/A</text:p>
        </text:list-item>
      </text:list>
      <text:p text:style-name="P10"/>
      <text:p text:style-name="P10"/>
      <text:p text:style-name="Standard"><text:span text:style-name="Default_20_Paragraph_20_Font"><text:span text:style-name="T3">Adjournment of Regular Meeting</text:span></text:span><text:span text:style-name="Default_20_Paragraph_20_Font"><text:span text:style-name="T4">:</text:span></text:span></text:p>
      <text:p text:style-name="P4"/>
      <text:p text:style-name="P4">A motion was made by Trustee: Merrilee Anhalt to adjourn the meeting at 7:26 pm, it was seconded by Trustee: Dennis Riechert, voice vote all ayes, motion carried.</text:p>
      <text:p text:style-name="P4"/>
      <text:p text:style-name="P4"/>
      <text:p text:style-name="P4"/>
      <text:p text:style-name="P4"/>
      <text:p text:style-name="P7"><text:tab/></text:p>
      <text:p text:style-name="P8"><text:tab/></text:p>
      <text:p text:style-name="P4"/>
      <text:p text:style-name="P4">April Shetsky</text:p>
      <text:p text:style-name="Standard"><text:span text:style-name="Default_20_Paragraph_20_Font"><text:span text:style-name="T5">Burton Township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style:language-asian="zh" style:country-asian="C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6252in" fo:margin-bottom="0.75in" fo:margin-left="1.25in" fo:margin-right="1.2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07-08T00:15:00Z</meta:creation-date>
    <dc:date>2019-08-09T08:52:16.19</dc:date>
    <meta:print-date>2019-06-11T08:34:00Z</meta:print-date>
    <meta:editing-cycles>28</meta:editing-cycles>
    <meta:editing-duration>PT2H8M42S</meta:editing-duration>
    <meta:document-statistic meta:table-count="0" meta:image-count="0" meta:object-count="0" meta:page-count="2" meta:paragraph-count="78" meta:word-count="595" meta:character-count="42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