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-complex="Arial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left" style:position="3.6458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ListParagraph" style:list-style-name="LFO29" style:family="paragraph"/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5" style:parent-style-name="ListParagraph" style:list-style-name="LFO29" style:family="paragraph"/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A" style:language-asian="zh" style:country-asian="CN"/>
    </style:style>
    <style:style style:name="P80" style:parent-style-name="ListParagraph" style:list-style-name="LFO29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color="#00000A" style:language-asian="zh" style:country-asian="CN"/>
    </style:style>
    <style:style style:name="T82" style:parent-style-name="DefaultParagraphFont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 style:language-asian="zh" style:country-asian="CN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list-style-name="LFO30" style:family="paragraph"/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list-style-name="LFO30" style:family="paragraph"/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P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list-style-name="LFO31" style:family="paragraph"/>
    <style:style style:name="P96" style:parent-style-name="Standard" style:list-style-name="LFO31" style:family="paragraph"/>
    <style:style style:name="P97" style:parent-style-name="Standard" style:list-style-name="LFO31" style:family="paragraph"/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list-style-name="LFO3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list-style-name="LFO33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1.7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list-style-name="LFO34" style:family="paragraph">
      <style:paragraph-properties>
        <style:tab-stops>
          <style:tab-stop style:type="left" style:position="-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left="0.5in">
        <style:tab-stops>
          <style:tab-stop style:type="left" style:position="-0.2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list-style-name="LFO32" style:family="paragraph">
      <style:paragraph-properties>
        <style:tab-stops>
          <style:tab-stop style:type="left" style:position="-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left="0.5in">
        <style:tab-stops>
          <style:tab-stop style:type="left" style:position="-0.2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left="0.5in">
        <style:tab-stops>
          <style:tab-stop style:type="left" style:position="1.2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1.7812in"/>
        </style:tab-stops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list-style-name="WWNum1" style:family="paragraph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ListParagraph" style:list-style-name="WWNum11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list-style-name="LFO32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left" style:position="3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<text:s/>BURTON TOWNSHIP</text:span></text:p>
      <text:p text:style-name="P4"><text:span text:style-name="T5">McHenry County, Illinois</text:span></text:p>
      <text:p text:style-name="P6"><text:span text:style-name="T7">AUGUST 13 2019</text:span></text:p>
      <text:p text:style-name="P8"><text:span text:style-name="T9"><text:tab/>BURTON TOWNSHIP REGULAR MONTHLY MEETING</text:span><text:span text:style-name="T10"><text:tab/></text:span></text:p>
      <text:p text:style-name="P11"/>
      <text:p text:style-name="P12"/>
      <text:p text:style-name="P13">Supervisor Jones called the regular monthly meeting to order at 7:05 p.m. on</text:p>
      <text:p text:style-name="P14">Tuesday, August 13, 2019 in the Village Hall, Spring Grove, IL.</text:p>
      <text:p text:style-name="Standard"><text:span text:style-name="T15"><text:s/></text:span></text:p>
      <text:p text:style-name="P16">Roll call present: Supervisor Jones, Road Commissioner Sutton, Clerk Shetsky, Trustees; Eileen Miller, John Flood, Merrilee Anhalt, Dennis Riechart and Assessor Jessica Hubert.</text:p>
      <text:p text:style-name="P17"/>
      <text:p text:style-name="P18">Guest: Ted Trzaskowski</text:p>
      <text:p text:style-name="P19"/>
      <text:p text:style-name="P20">Supervisor Jones led those in attendance in the Pledge of Allegiance. The minutes of the regular meeting held on July 09, 2019 were read.</text:p>
      <text:p text:style-name="P21">Trustee: Merrilee Anhalt made a motion to accept the minutes as read, seconded by Trustee: Eileen Miller,<text:s/>the accounts payable were presented for payment for the various funds, they were audited, initialed and ordered paid.</text:p>
      <text:p text:style-name="Standard"><text:span text:style-name="T22"><text:s/></text:span></text:p>
      <text:p text:style-name="Standard"><text:span text:style-name="T23">Accounts Payable</text:span></text:p>
      <text:p text:style-name="Standard"><text:span text:style-name="T24"><text:s text:c="9"/></text:span></text:p>
      <text:p text:style-name="Standard"><text:span text:style-name="T25">Township Supervisor:</text:span></text:p>
      <text:p text:style-name="P26"><text:span text:style-name="T27"><text:s/></text:span><text:span text:style-name="T28"><text:tab/></text:span></text:p>
      <text:p text:style-name="P29"><text:tab/>Road Comm. Dan Sutton<text:tab/><text:tab/>$1,548.00<text:tab/></text:p>
      <text:p text:style-name="P30"><text:tab/>Supervisor Sam Jones<text:tab/><text:tab/><text:s text:c="13"/>$ 898.66</text:p>
      <text:p text:style-name="P31"><text:tab/>Jessica Huber <text:s text:c="41"/>$1,887.19</text:p>
      <text:p text:style-name="P32"><text:tab/>Clerk April Shetsky<text:tab/><text:tab/><text:tab/>$387.00</text:p>
      <text:p text:style-name="P33"><text:tab/>Trustee Eileen Miller <text:s text:c="31"/>$78.65</text:p>
      <text:p text:style-name="P34"><text:tab/>John Flood<text:tab/><text:s text:c="39"/>$78.65</text:p>
      <text:p text:style-name="P35"><text:tab/>Merrilee Anhalt<text:s/><text:s text:c="40"/>$78.65</text:p>
      <text:p text:style-name="P36"><text:tab/>Trustee Dennis Riechart <text:s text:c="25"/>$78.65</text:p>
      <text:p text:style-name="P37"><text:tab/>Verizon (Town Cell Phones) <text:s text:c="19"/>$194.44</text:p>
      <text:p text:style-name="P38"><text:tab/>ComEd<text:tab/><text:tab/><text:tab/><text:tab/><text:s text:c="13"/>$23.55</text:p>
      <text:p text:style-name="P39"><text:tab/>NICOR<text:tab/><text:tab/><text:tab/><text:tab/><text:tab/>$35.91</text:p>
      <text:p text:style-name="P40"><text:tab/>Dam, Snell &amp; Traverne<text:tab/><text:tab/><text:s text:c="13"/>$357.00</text:p>
      <text:p text:style-name="P41"><text:tab/></text:p>
      <text:p text:style-name="P42"/>
      <text:p text:style-name="Standard"><text:span text:style-name="T43">R</text:span><text:span text:style-name="T44">oad &amp; Bridge:</text:span></text:p>
      <text:p text:style-name="P45"/>
      <text:p text:style-name="P46"><text:s text:c="13"/>Zimmer (Rent/Utilities)<text:tab/><text:tab/><text:s text:c="13"/>$1,200.00</text:p>
      <text:p text:style-name="P47"><text:tab/>ComEd (Street Lights)<text:tab/><text:tab/><text:s text:c="13"/>$414.06</text:p>
      <text:p text:style-name="P48"><text:tab/>ComEd (Shop) <text:s text:c="5"/><text:tab/><text:tab/><text:s text:c="13"/>$</text:p>
      <text:p text:style-name="Standard"><text:span text:style-name="T49"><text:s text:c="13"/></text:span><text:span text:style-name="T50">Nicor Gas <text:s text:c="22"/></text:span><text:span text:style-name="T51"><text:s text:c="26"/>$34.64</text:span></text:p>
      <text:p text:style-name="Standard"><text:span text:style-name="T52"><text:s text:c="13"/></text:span><text:span text:style-name="T53">Ce</text:span><text:span text:style-name="T54">ll Phone (Highway Phone)</text:span><text:span text:style-name="T55"><text:tab/><text:s text:c="13"/>$64.00</text:span></text:p>
      <text:p text:style-name="P56"><text:tab/>Waste Management (Trash) <text:s text:c="19"/>$237.83</text:p>
      <text:p text:style-name="P57"><text:tab/>Burton Township<text:s/>(Reimbursement) <text:s text:c="8"/>$730.18</text:p>
      <text:p text:style-name="P58"><text:tab/>Hydraulic Services (Truck #3) <text:s text:c="16"/>$1,857.81</text:p>
      <text:p text:style-name="P59"/>
      <text:p text:style-name="P60"><text:tab/>Novotny (Parts) <text:s text:c="38"/>$ 9.23</text:p>
      <text:p text:style-name="P61"><text:tab/></text:p>
      <text:p text:style-name="P62"><text:tab/></text:p>
      <text:p text:style-name="Standard"><text:span text:style-name="T63">Payroll</text:span></text:p>
      <text:p text:style-name="P64"><text:tab/>Steve Shetsky (Gross) <text:s text:c="27"/>$<text:s/>1,598.50</text:p>
      <text:p text:style-name="P65"><text:tab/>Bryan Miller (Gross) <text:s text:c="7"/><text:s text:c="24"/>$ <text:s text:c="3"/>528.00</text:p>
      <text:p text:style-name="P66"><text:tab/></text:p>
      <text:p text:style-name="P67"/>
      <text:p text:style-name="P68"><text:span text:style-name="T69">Supervisors Report</text:span></text:p>
      <text:p text:style-name="P70"/>
      <text:list text:style-name="LFO29" text:continue-numbering="true">
        <text:list-item>
          <text:p text:style-name="P71"><text:span text:style-name="T72">The Village has provided the</text:span><text:span text:style-name="T73"><text:s/>contract for use of the Village Hall for our meetings.<text:s/></text:span></text:p>
        </text:list-item>
      </text:list>
      <text:p text:style-name="P74">We will sign for another year.<text:s/></text:p>
      <text:list text:style-name="LFO29" text:continue-numbering="true">
        <text:list-item>
          <text:p text:style-name="P75"><text:span text:style-name="T76">W</text:span><text:span text:style-name="T77">e do need to have an</text:span><text:span text:style-name="T78"><text:s/>Audit conducted within one or two months of the new Supervisor taking over. John will provide the board the list of what is needed in order to complete.</text:span></text:p>
        </text:list-item>
      </text:list>
      <text:p text:style-name="P79">The cost will be about $10,000.00.</text:p>
      <text:list text:style-name="LFO29" text:continue-numbering="true">
        <text:list-item>
          <text:p text:style-name="P80">Sam said good-by to everyone as he ended his 18 year service for Burton Township.</text:p>
        </text:list-item>
      </text:list>
      <text:p text:style-name="P81"/>
      <text:p text:style-name="Normal"><text:span text:style-name="T82">Road and Bridge</text:span><text:span text:style-name="T83">:<text:s/></text:span></text:p>
      <text:p text:style-name="P84"/>
      <text:list text:style-name="LFO30" text:continue-numbering="true">
        <text:list-item>
          <text:p text:style-name="P85">The road patching has been completed.<text:s/></text:p>
        </text:list-item>
        <text:list-item>
          <text:p text:style-name="P86"><text:span text:style-name="T87">Spring Grove Village Public works borrow our chipper for a few days. They were having issues with theirs.</text:span></text:p>
        </text:list-item>
        <text:list-item>
          <text:p text:style-name="P88"><text:span text:style-name="T89">A Tree fell during the last storm, it was cleaned up right away.</text:span></text:p>
        </text:list-item>
      </text:list>
      <text:p text:style-name="P90"/>
      <text:p text:style-name="P91"/>
      <text:p text:style-name="P92"/>
      <text:soft-page-break/>
      <text:p text:style-name="P93">Assessor Report:</text:p>
      <text:p text:style-name="P94"/>
      <text:list text:style-name="LFO31" text:continue-numbering="true">
        <text:list-item>
          <text:p text:style-name="P95">Jessica has been finalizing assessments and will be sent to the County by end of August.</text:p>
        </text:list-item>
        <text:list-item>
          <text:p text:style-name="P96">She assisted some residents with their Annual Exemptions for the rebate.</text:p>
        </text:list-item>
        <text:list-item>
          <text:p text:style-name="P97">Jessica will be out of town for a week, but can be reached<text:s/>by her cell.</text:p>
        </text:list-item>
      </text:list>
      <text:p text:style-name="Standard"/>
      <text:p text:style-name="P98">Clerks Report:</text:p>
      <text:p text:style-name="P99"/>
      <text:list text:style-name="LFO32" text:continue-numbering="true">
        <text:list-item>
          <text:p text:style-name="P100">No<text:s/>report at this time.</text:p>
        </text:list-item>
      </text:list>
      <text:p text:style-name="P101"/>
      <text:p text:style-name="Standard"><text:span text:style-name="T102">Trustees Report:</text:span></text:p>
      <text:p text:style-name="P103"/>
      <text:list text:style-name="LFO33" text:continue-numbering="true">
        <text:list-item>
          <text:p text:style-name="P104">No report at this time.</text:p>
        </text:list-item>
      </text:list>
      <text:p text:style-name="P105"/>
      <text:p text:style-name="Standard"><text:span text:style-name="T106">New Business:</text:span></text:p>
      <text:p text:style-name="P107"/>
      <text:list text:style-name="LFO34" text:continue-numbering="true">
        <text:list-item>
          <text:p text:style-name="P108">John Flood pledged<text:s/>Oath of Office and was sworn in as the new Burton Township Supervisor.</text:p>
        </text:list-item>
      </text:list>
      <text:p text:style-name="P109">The appropriate documents were signed to be filed with the County.</text:p>
      <text:list text:style-name="LFO32" text:continue-numbering="true">
        <text:list-item>
          <text:p text:style-name="P110">Ted Trzaskowski pledged<text:s/>Oath of Office and was sworn in as the new Trustee.</text:p>
        </text:list-item>
      </text:list>
      <text:p text:style-name="P111">The appropriate documents were signed to be filed with the County.</text:p>
      <text:p text:style-name="P112"/>
      <text:p text:style-name="P113"><text:span text:style-name="T114">Old Business:</text:span></text:p>
      <text:p text:style-name="P115"/>
      <text:list text:style-name="WWNum1">
        <text:list-item>
          <text:p text:style-name="P116">N/A <text:s/></text:p>
        </text:list-item>
      </text:list>
      <text:p text:style-name="P117"/>
      <text:p text:style-name="Standard"><text:span text:style-name="T118">Public Comments</text:span></text:p>
      <text:p text:style-name="P119"/>
      <text:list text:style-name="WWNum11">
        <text:list-item>
          <text:p text:style-name="P120">N/A</text:p>
        </text:list-item>
      </text:list>
      <text:p text:style-name="P121"/>
      <text:p text:style-name="P122"/>
      <text:p text:style-name="Standard"><text:span text:style-name="T123">Adjournment of Regular Meeting</text:span><text:span text:style-name="T124">:</text:span></text:p>
      <text:p text:style-name="P125"/>
      <text:list text:style-name="LFO32" text:continue-numbering="true">
        <text:list-item>
          <text:p text:style-name="P126">A motion was made by Trustee: Merrilee<text:s/>Anhalt to adjourn the meeting at 7:35 pm, it was seconded by Trustee: Dennis Riechert, voice vote all ayes, motion carried.</text:p>
        </text:list-item>
      </text:list>
      <text:p text:style-name="P127"/>
      <text:p text:style-name="P128"/>
      <text:p text:style-name="P129"/>
      <text:p text:style-name="P130"><text:tab/></text:p>
      <text:p text:style-name="P131"><text:tab/></text:p>
      <text:p text:style-name="P132"/>
      <text:p text:style-name="P133">April Shetsky</text:p>
      <text:p text:style-name="Standard"><text:span text:style-name="T134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: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TON TOWNSHIP</dc:title>
    <meta:initial-creator>Samuel G. Jones</meta:initial-creator>
    <dc:creator>BurtonTown</dc:creator>
    <meta:creation-date>2019-07-08T00:15:00Z</meta:creation-date>
    <dc:date>2019-08-26T00:47:00Z</dc:date>
    <meta:print-date>2019-06-11T08:34:00Z</meta:print-date>
    <meta:template xlink:href="Normal" xlink:type="simple"/>
    <meta:editing-cycles>55</meta:editing-cycles>
    <meta:editing-duration>PT17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681" meta:row-count="26" meta:non-whitespace-character-count="3138"/>
  </office:meta>
</office:document-meta>
</file>