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6" style:family="paragraph" style:parent-style-name="Standard">
      <style:paragraph-properties>
        <style:tab-stops>
          <style:tab-stop style:position="3.4583in"/>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7" style:family="paragraph" style:parent-style-name="Standard">
      <style:paragraph-properties>
        <style:tab-stops>
          <style:tab-stop style:position="0.5in"/>
          <style:tab-stop style:position="3.6457in"/>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8" style:family="paragraph" style:parent-style-name="Standard">
      <style:text-properties style:font-name="Arial" fo:font-size="10pt" style:text-underline-style="none" style:font-size-asian="10pt" style:font-name-complex="Arial" style:font-size-complex="10pt"/>
    </style:style>
    <style:style style:name="P9" style:family="paragraph" style:parent-style-name="Standard">
      <style:paragraph-properties>
        <style:tab-stops>
          <style:tab-stop style:position="3.4583in"/>
        </style:tab-stops>
      </style:paragraph-properties>
      <style:text-properties style:font-name="Arial" fo:font-size="10pt" style:text-underline-style="none" style:font-size-asian="10pt" style:font-name-complex="Arial" style:font-size-complex="10pt"/>
    </style:style>
    <style:style style:name="P10"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text-properties style:font-name="Arial" fo:font-size="10pt" style:text-underline-style="none" style:font-size-asian="10pt" style:font-name-complex="Arial" style:font-size-complex="10pt"/>
    </style:style>
    <style:style style:name="P11" style:family="paragraph" style:parent-style-name="Standard">
      <style:paragraph-properties>
        <style:tab-stops>
          <style:tab-stop style:position="0.8228in"/>
        </style:tab-stops>
      </style:paragraph-properties>
      <style:text-properties style:font-name="Arial" fo:font-size="10pt" style:text-underline-style="none" style:font-size-asian="10pt" style:font-name-complex="Arial" style:font-size-complex="10pt"/>
    </style:style>
    <style:style style:name="P12" style:family="paragraph" style:parent-style-name="Standard">
      <style:paragraph-properties>
        <style:tab-stops>
          <style:tab-stop style:position="3.6665in"/>
        </style:tab-stops>
      </style:paragraph-properties>
      <style:text-properties style:font-name="Arial" fo:font-size="10pt" style:text-underline-style="none" style:font-size-asian="10pt" style:font-name-complex="Arial" style:font-size-complex="10pt"/>
    </style:style>
    <style:style style:name="P13" style:family="paragraph" style:parent-style-name="Standard">
      <style:text-properties style:font-name="Arial" fo:font-size="10pt" style:text-underline-style="none" style:text-underline-mode="continuous" style:text-overline-mode="continuous" style:text-line-through-mode="continuous" style:font-name-asian="Arial" style:font-size-asian="10pt" style:font-name-complex="Arial" style:font-size-complex="10pt"/>
    </style:style>
    <style:style style:name="P14" style:family="paragraph" style:parent-style-name="Standard">
      <style:paragraph-properties>
        <style:tab-stops>
          <style:tab-stop style:position="0.5in"/>
          <style:tab-stop style:position="3.6457in"/>
        </style:tab-stops>
      </style:paragraph-properties>
      <style:text-properties style:font-name="Arial" fo:font-size="10pt" style:text-underline-style="none" fo:font-weight="bold" style:text-underline-mode="continuous" style:text-overline-mode="continuous" style:text-line-through-mode="continuous" style:font-size-asian="10pt" style:font-weight-asian="bold" style:font-name-complex="Arial" style:font-size-complex="10pt"/>
    </style:style>
    <style:style style:name="P15" style:family="paragraph" style:parent-style-name="Standard">
      <style:text-properties style:font-name="Arial" fo:font-size="10pt" style:text-underline-style="none" fo:font-weight="normal" style:font-size-asian="10pt" style:font-weight-asian="normal" style:font-name-complex="Arial" style:font-size-complex="10pt" style:font-weight-complex="normal"/>
    </style:style>
    <style:style style:name="P1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3752in"/>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17" style:family="paragraph" style:parent-style-name="Standard">
      <style:paragraph-properties fo:text-align="center" style:justify-single-word="false"/>
      <style:text-properties style:font-name="Arial" style:text-underline-style="none" style:font-name-complex="Arial"/>
    </style:style>
    <style:style style:name="P18" style:family="paragraph" style:parent-style-name="Standard">
      <style:paragraph-properties>
        <style:tab-stops>
          <style:tab-stop style:position="5.1252in"/>
        </style:tab-stops>
      </style:paragraph-properties>
    </style:style>
    <style:style style:name="P19" style:family="paragraph" style:parent-style-name="Standard">
      <style:paragraph-properties>
        <style:tab-stops>
          <style:tab-stop style:position="1.7811in"/>
        </style:tab-stops>
      </style:paragraph-properties>
    </style:style>
    <style:style style:name="P20" style:family="paragraph" style:parent-style-name="Standard">
      <style:paragraph-properties>
        <style:tab-stops/>
      </style:paragraph-properties>
    </style:style>
    <style:style style:name="P21" style:family="paragraph" style:parent-style-name="Standard">
      <style:paragraph-properties fo:text-align="center" style:justify-single-word="false"/>
      <style:text-properties style:text-underline-style="none" fo:font-weight="normal" style:font-weight-asian="normal" style:font-name-complex="Arial" style:font-weight-complex="normal"/>
    </style:style>
    <style:style style:name="P22" style:family="paragraph" style:parent-style-name="Normal">
      <style:text-properties style:font-name="Arial" style:font-name-complex="Arial"/>
    </style:style>
    <style:style style:name="P23" style:family="paragraph" style:parent-style-name="Normal">
      <style:text-properties style:language-asian="zh" style:country-asian="CN"/>
    </style:style>
    <style:style style:name="P24" style:family="paragraph" style:parent-style-name="List_20_Paragraph">
      <style:text-properties style:font-name="Arial" style:text-underline-style="none" fo:font-weight="bold" style:text-underline-mode="continuous" style:text-overline-mode="continuous" style:text-line-through-mode="continuous" style:font-weight-asian="bold" style:font-name-complex="Arial"/>
    </style:style>
    <style:style style:name="P25" style:family="paragraph" style:parent-style-name="Standard">
      <style:paragraph-properties fo:margin-left="0in" fo:margin-right="0in" fo:text-indent="0.5in"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6" style:family="paragraph" style:parent-style-name="Standard" style:master-page-name="MP0">
      <style:paragraph-properties fo:text-align="center" style:justify-single-word="false" style:page-number="auto" fo:break-before="page"/>
    </style:style>
    <style:style style:name="P27" style:family="paragraph" style:parent-style-name="Standard" style:list-style-name="L1">
      <style:paragraph-properties fo:text-align="start" style:justify-single-word="false">
        <style:tab-stops>
          <style:tab-stop style:position="0.5in"/>
          <style:tab-stop style:position="3.6457in"/>
        </style:tab-stops>
      </style:paragraph-properties>
      <style:text-properties style:text-underline-style="none" fo:font-weight="normal" style:font-weight-asian="normal" style:font-weight-complex="normal"/>
    </style:style>
    <style:style style:name="P28" style:family="paragraph" style:parent-style-name="Standard" style:list-style-name="L1">
      <style:paragraph-properties fo:text-align="start" style:justify-single-word="false">
        <style:tab-stops>
          <style:tab-stop style:position="0.5in"/>
          <style:tab-stop style:position="3.6457in"/>
        </style:tab-stops>
      </style:paragraph-properties>
      <style:text-properties style:text-underline-style="none"/>
    </style:style>
    <style:style style:name="P29" style:family="paragraph" style:parent-style-name="Standard" style:list-style-name="L3">
      <style:paragraph-properties>
        <style:tab-stops>
          <style:tab-stop style:position="3.4583in"/>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30" style:family="paragraph" style:parent-style-name="Standard" style:list-style-name="L4">
      <style:paragraph-properties>
        <style:tab-stops>
          <style:tab-stop style:position="3.4583in"/>
        </style:tab-stops>
      </style:paragraph-properties>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31" style:family="paragraph" style:parent-style-name="Standard" style:list-style-name="L6">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32" style:family="paragraph" style:parent-style-name="Standard" style:list-style-name="L7">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33" style:family="paragraph" style:parent-style-name="Standard" style:list-style-name="L3">
      <style:paragraph-properties>
        <style:tab-stops>
          <style:tab-stop style:position="3.4583in"/>
        </style:tab-stops>
      </style:paragraph-properties>
      <style:text-properties style:font-name="Arial" fo:font-size="10pt" style:text-underline-style="none" style:font-size-asian="10pt" style:font-name-complex="Arial" style:font-size-complex="10pt"/>
    </style:style>
    <style:style style:name="P34" style:family="paragraph" style:parent-style-name="Standard" style:list-style-name="WWNum1">
      <style:text-properties style:font-name="Arial" fo:font-size="10pt" style:text-underline-style="none" style:font-size-asian="10pt" style:font-name-complex="Arial" style:font-size-complex="10pt"/>
    </style:style>
    <style:style style:name="P35" style:family="paragraph" style:parent-style-name="Standard" style:list-style-name="L6">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6" style:family="paragraph" style:parent-style-name="Standard" style:list-style-name="L5"/>
    <style:style style:name="P37" style:family="paragraph" style:parent-style-name="Standard" style:list-style-name="L8"/>
    <style:style style:name="P38" style:family="paragraph" style:parent-style-name="List_20_Paragraph" style:list-style-name="WWNum11">
      <style:text-properties style:font-name="Arial" fo:font-size="10pt" style:text-underline-style="none" style:font-size-asian="10pt" style:font-name-complex="Arial" style:font-size-complex="10pt"/>
    </style:style>
    <style:style style:name="P39" style:family="paragraph" style:parent-style-name="Normal" style:list-style-name="L2">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 style:family="text">
      <style:text-properties style:font-name="Arial" fo:font-size="10pt" style:text-underline-style="none" style:font-name-asian="Arial" style:font-size-asian="10pt" style:font-name-complex="Arial" style:font-size-complex="10pt"/>
    </style:style>
    <style:style style:name="T6" style:family="text">
      <style:text-properties style:font-name="Arial" fo:font-size="10pt" style:text-underline-style="none" style:font-size-asian="10pt" style:font-name-complex="Arial" style:font-size-complex="10pt"/>
    </style:style>
    <style:style style:name="T7" style:family="text">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8"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9" style:family="text">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T10" style:family="text">
      <style:text-properties style:font-name="Arial" style:text-underline-style="none"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fo:color="#00000a" style:font-name="Arial" style:text-underline-style="none" fo:font-weight="bold" style:text-underline-mode="continuous" style:text-overline-mode="continuous" style:text-line-through-mode="continuous" style:language-asian="zh" style:country-asian="CN" style:font-weight-asian="bold" style:font-name-complex="Arial"/>
    </style:style>
    <style:style style:name="T13" style:family="text">
      <style:text-properties fo:color="#00000a" style:font-name="Arial" style:text-underline-style="solid" style:text-underline-width="auto" style:text-underline-color="font-color" fo:font-weight="bold" style:text-underline-mode="continuous" style:text-overline-mode="continuous" style:text-line-through-mode="continuous" style:language-asian="zh" style:country-asian="CN" style:font-weight-asian="bold" style:font-name-complex="Arial"/>
    </style:style>
    <style:style style:name="T14" style:family="text">
      <style:text-properties style:language-asian="zh" style:country-asian="CN"/>
    </style:style>
    <style:style style:name="T15" style:family="text">
      <style:text-properties style:text-underline-style="none" fo:font-weight="normal" style:font-weight-asian="normal" style:font-weight-complex="normal"/>
    </style:style>
    <style:style style:name="T1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8">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Default_20_Paragraph_20_Font"><text:span text:style-name="T10"><text:s/>BURTON TOWNSHIP</text:span></text:span></text:p>
      <text:p text:style-name="P2"><text:span text:style-name="Default_20_Paragraph_20_Font"><text:span text:style-name="T10">McHenry County, Illinois</text:span></text:span></text:p>
      <text:p text:style-name="P2"><text:span text:style-name="Default_20_Paragraph_20_Font"><text:span text:style-name="T10">DECEMBER 10, 2019</text:span></text:span></text:p>
      <text:p text:style-name="P3"><text:span text:style-name="Default_20_Paragraph_20_Font"><text:span text:style-name="T10"><text:tab/>BURTON TOWNSHIP REGULAR MONTHLY MEETING<text:tab/></text:span></text:span></text:p>
      <text:p text:style-name="P17"/>
      <text:p text:style-name="P21"/>
      <text:p text:style-name="P15">Supervisor Flood called the regular monthly meeting to order at 7:00 p.m. on</text:p>
      <text:p text:style-name="P15">Tuesday, December 10, 2019 in the Village Hall, Spring Grove, IL.</text:p>
      <text:p text:style-name="Standard"><text:span text:style-name="Default_20_Paragraph_20_Font"><text:span text:style-name="T5"><text:s/></text:span></text:span></text:p>
      <text:p text:style-name="P15">Roll call present: Supervisor Flood, Road Commissioner Sutton, Clerk Shetsky, Trustees; Eileen Miller, Ted Trzaskowski, Merrilee Anhalt, Dennis Reichert and Assessor, Jessica Huber.</text:p>
      <text:p text:style-name="P15"/>
      <text:p text:style-name="P15">Supervisor Flood led those in attendance in the Pledge of Allegiance. The minutes of the regular meeting held on November 12, 2019 were read.</text:p>
      <text:p text:style-name="P15"/>
      <text:p text:style-name="P15">Guest: N/A</text:p>
      <text:p text:style-name="P15"/>
      <text:p text:style-name="P15">Trustee: Merrilee Anhalt made a motion to accept the minutes as read, seconded by Trustee: Ted Trzaskowski, the accounts payable were presented for payment for the various funds, they were audited, initialed and ordered paid.</text:p>
      <text:p text:style-name="Standard"><text:span text:style-name="Default_20_Paragraph_20_Font"><text:span text:style-name="T5"><text:s/></text:span></text:span></text:p>
      <text:p text:style-name="P20"><text:span text:style-name="Default_20_Paragraph_20_Font"><text:span text:style-name="T2">Accounts Payable</text:span></text:span></text:p>
      <text:p text:style-name="Standard"><text:span text:style-name="Default_20_Paragraph_20_Font"><text:span text:style-name="T5"><text:s text:c="9"/></text:span></text:span></text:p>
      <text:p text:style-name="Standard"><text:span text:style-name="Default_20_Paragraph_20_Font"><text:span text:style-name="T4">Township Supervisor:</text:span></text:span></text:p>
      <text:p text:style-name="P18"><text:span text:style-name="Default_20_Paragraph_20_Font"><text:span text:style-name="T5"><text:s/></text:span></text:span><text:span text:style-name="Default_20_Paragraph_20_Font"><text:span text:style-name="T6"><text:tab/></text:span></text:span></text:p>
      <text:p text:style-name="P10"><text:tab/><text:span text:style-name="T16">Road Com. Dan Sutton<text:tab/><text:tab/> <text:s text:c="10"/>$1,548.00<text:tab/></text:span></text:p>
      <text:p text:style-name="P15"><text:tab/>Supervisor John Flood <text:s text:c="26"/>$ 898.66</text:p>
      <text:p text:style-name="P15"><text:tab/>Jessica Huber <text:s text:c="39"/>$1,887.19</text:p>
      <text:p text:style-name="P15"><text:tab/>Clerk April Shetsky<text:tab/><text:tab/> <text:s text:c="10"/>$387.00</text:p>
      <text:p text:style-name="P15"><text:tab/>Trustee Eileen Miller <text:s text:c="30"/>$78.65</text:p>
      <text:p text:style-name="P15"><text:tab/>Trustee Ted Trzaskowski <text:s text:c="23"/>$78.65</text:p>
      <text:p text:style-name="P15"><text:tab/>Trustee Merrilee Anhalt <text:s text:c="25"/>$78.65</text:p>
      <text:p text:style-name="P15"><text:tab/>Trustee Dennis Riechart <text:s text:c="24"/>$78.65</text:p>
      <text:p text:style-name="P15"><text:tab/>Ryan Adams ( Assistant to Assessor) <text:s text:c="4"/>$1,448.13</text:p>
      <text:p text:style-name="P25">Verizon (Town Cell Phones) <text:s text:c="19"/>$301.60</text:p>
      <text:p text:style-name="P15"><text:tab/>ComEd<text:tab/><text:tab/><text:tab/><text:tab/> <text:s text:c="12"/>$35.26</text:p>
      <text:p text:style-name="P15"><text:tab/>Dam, Snell &amp; Traverne<text:tab/><text:tab/> <text:s text:c="12"/>$400.00 </text:p>
      <text:p text:style-name="P16"><text:tab/>April Shetsky (Plaque for Sam) <text:s text:c="14"/>$64.20<text:tab/></text:p>
      <text:p text:style-name="P15"><text:tab/>Alex Peterson (IT Support) <text:s text:c="21"/>$60.00</text:p>
      <text:p text:style-name="P15"><text:tab/>Nicor (Credit) <text:s text:c="42"/>$141.02</text:p>
      <text:p text:style-name="P15"><text:tab/>Richmond Transportation (Senior Tran) <text:s/>$6,131.00</text:p>
      <text:p text:style-name="P15"><text:tab/>Cirone Computer Consulting ( Assess,) <text:s/>$1,775.00</text:p>
      <text:p text:style-name="P15"><text:tab/>NW Herald Subscription <text:s text:c="25"/>$114.99</text:p>
      <text:p text:style-name="P8"><text:tab/></text:p>
      <text:p text:style-name="P8"><text:s/></text:p>
      <text:p text:style-name="Standard"><text:span text:style-name="Default_20_Paragraph_20_Font"><text:span text:style-name="T4">Road &amp; Bridge:</text:span></text:span></text:p>
      <text:p text:style-name="P13"/>
      <text:p text:style-name="P8"><text:s text:c="7"/><text:span text:style-name="T16"><text:s text:c="6"/>Zimmer (Rent/Utilities)<text:tab/><text:tab/> <text:s text:c="12"/>$1,200.00</text:span></text:p>
      <text:p text:style-name="P15"><text:tab/>ComEd (Street Lights)<text:tab/><text:tab/> <text:s text:c="12"/>$413.42</text:p>
      <text:p text:style-name="P15"><text:tab/>ComEd (Shop) <text:s text:c="5"/><text:tab/><text:tab/> <text:s text:c="12"/>$122.80</text:p>
      <text:p text:style-name="Standard"><text:span text:style-name="Default_20_Paragraph_20_Font"><text:span text:style-name="T9"><text:s text:c="13"/></text:span></text:span><text:span text:style-name="Default_20_Paragraph_20_Font"><text:span text:style-name="T8">Nicor Gas <text:s text:c="47"/>$84.36</text:span></text:span></text:p>
      <text:p text:style-name="Standard"><text:span text:style-name="Default_20_Paragraph_20_Font"><text:span text:style-name="T9"><text:s text:c="13"/></text:span></text:span><text:span text:style-name="Default_20_Paragraph_20_Font"><text:span text:style-name="T8">Cell Phone (Highway Phone)<text:tab/> <text:s text:c="12"/>$64.00</text:span></text:span></text:p>
      <text:p text:style-name="P15"><text:tab/>Burton Township (Reimbursement) <text:s text:c="8"/>$563.15</text:p>
      <text:p text:style-name="P15"><text:tab/>Novotny Sales (Parts) <text:s text:c="28"/>$4.99</text:p>
      <text:p text:style-name="P15"><text:tab/>Menards (Parts) <text:s text:c="37"/>$555.66 <text:s text:c="4"/></text:p>
      <text:p text:style-name="P15"><text:tab/>Waste Management (Trash) <text:s text:c="18"/>$281.17</text:p>
      <text:p text:style-name="P15"><text:tab/>Hydraulic Service (Truck #3) <text:s text:c="18"/>$740.24</text:p>
      <text:p text:style-name="P15"><text:tab/>Auto Truck Equipment (Truck #5) <text:s text:c="10"/>$274.05</text:p>
      <text:p text:style-name="P15"><text:tab/>American Gases Corp. (Gas for Tank) <text:s text:c="2"/>$110.40</text:p>
      <text:p text:style-name="P15"/>
      <text:p text:style-name="Standard"><text:span text:style-name="Default_20_Paragraph_20_Font"><text:span text:style-name="T3">Payroll:</text:span></text:span></text:p>
      <text:p text:style-name="P15"><text:tab/>Steve Shetsky (Gross) <text:s text:c="27"/>$920.00</text:p>
      <text:p text:style-name="P15"><text:tab/>Bryan Miller (Gross) <text:s text:c="31"/>$880.00</text:p>
      <text:p text:style-name="P15"><text:tab/>Don Williams (Gross) <text:s text:c="29"/>$190.00</text:p>
      <text:p text:style-name="P8"><text:tab/></text:p>
      <text:p text:style-name="P8"/>
      <text:p text:style-name="P7">Supervisors Report:</text:p>
      <text:p text:style-name="P14"/>
      <text:list xml:id="list1747274483071659252" text:style-name="L1">
        <text:list-item>
          <text:p text:style-name="P27">Update on the Audit. It is still in process but should be completed any day now.</text:p>
        </text:list-item>
        <text:list-item>
          <text:p text:style-name="P27">Levies- We will touch on that in our unfinished business section.</text:p>
        </text:list-item>
        <text:list-item>
          <text:p text:style-name="P27">We paid our portion of $ 6,131.00 to the Richmond/Burton Senior Transportation Service.</text:p>
        </text:list-item>
        <text:list-item>
          <text:p text:style-name="P27">There are issues with our Nicor bill, John is working on clearing it up.</text:p>
        </text:list-item>
        <text:list-item>
          <text:p text:style-name="P27">John is pleased with the New Look of the Town Hall. </text:p>
          <text:p text:style-name="P28"/>
        </text:list-item>
      </text:list>
      <text:p text:style-name="P24"/>
      <text:p text:style-name="P24"/>
      <text:p text:style-name="Normal"><text:span text:style-name="Default_20_Paragraph_20_Font"><text:span text:style-name="T12"/></text:span></text:p>
      <text:p text:style-name="Normal"><text:span text:style-name="Default_20_Paragraph_20_Font"><text:span text:style-name="T12"/></text:span></text:p>
      <text:p text:style-name="Normal"><text:soft-page-break/><text:span text:style-name="Default_20_Paragraph_20_Font"><text:span text:style-name="T13">Road and Bridge</text:span></text:span><text:span text:style-name="Default_20_Paragraph_20_Font"><text:span text:style-name="T11">:</text:span></text:span></text:p>
      <text:p text:style-name="Normal"><text:span text:style-name="Default_20_Paragraph_20_Font"><text:span text:style-name="T1"/></text:span></text:p>
      <text:list xml:id="list4025713249587406535" text:style-name="L2">
        <text:list-item>
          <text:p text:style-name="P39">Dan would like to confirm if the IMRF regulations for hours worked are in a calendar year? John will look into getting this and get back to him.</text:p>
        </text:list-item>
        <text:list-item>
          <text:p text:style-name="P39">Dan spoke with the President of the Highway Commissioner Meeting about the consolidation. His opinion is that it will be placed on the back burner for now.</text:p>
        </text:list-item>
        <text:list-item>
          <text:p text:style-name="P39">The next roads to be repaved with the 2020 budget will be Carlton, Park and Milbourne.</text:p>
          <text:p text:style-name="P39">The estimate from the county is $92,779.00. $53,000 will come from the MFT funds and $24,000 from the road fund. Dan will move around other monies to come up with the balance. The County will work on getting at least three bids.</text:p>
        </text:list-item>
        <text:list-item>
          <text:p text:style-name="P39">A Road truck is in shop for replacement of Strobe lights.</text:p>
        </text:list-item>
      </text:list>
      <text:p text:style-name="P22"/>
      <text:p text:style-name="P5"/>
      <text:p text:style-name="P5">Assessor Report</text:p>
      <text:p text:style-name="P9"/>
      <text:list xml:id="list6033579917860583874" text:style-name="L3">
        <text:list-item>
          <text:p text:style-name="P29">Jessica went to the County meeting. She learned that to consolidate, they only need 250 signatures to be put on the ballet. If it makes it to the ballet and is voted No, it can be readdressed every two years. It was every 12 year in the past. </text:p>
          <text:p text:style-name="P29">McHenry Township in on the March ballet for consolidation. Algonquin will be on the presidential ballet.</text:p>
        </text:list-item>
        <text:list-item>
          <text:p text:style-name="P29">Jessica received 47 appeals, so there will be two days of hearings, the next one being on December 18, 2019.</text:p>
          <text:p text:style-name="P33"/>
        </text:list-item>
      </text:list>
      <text:p text:style-name="P6">Clerks Report</text:p>
      <text:p text:style-name="P6"/>
      <text:list xml:id="list6918342072815724027" text:style-name="L4">
        <text:list-item>
          <text:p text:style-name="P30">No report at this time</text:p>
        </text:list-item>
      </text:list>
      <text:p text:style-name="P6"/>
      <text:p text:style-name="Standard"><text:span text:style-name="Default_20_Paragraph_20_Font"><text:span text:style-name="T2">Trustees Report</text:span></text:span></text:p>
      <text:p text:style-name="Standard"><text:span text:style-name="Default_20_Paragraph_20_Font"><text:span text:style-name="T2"/></text:span></text:p>
      <text:list xml:id="list6039863033146226105" text:style-name="L5">
        <text:list-item>
          <text:p text:style-name="P36"><text:span text:style-name="Default_20_Paragraph_20_Font"><text:span text:style-name="T7">Ted was very pleased with our Levy article, he liked the wording and th</text:span></text:span><text:span text:style-name="Default_20_Paragraph_20_Font"><text:span text:style-name="T7">e large size </text:span></text:span><text:span text:style-name="Default_20_Paragraph_20_Font"><text:span text:style-name="T7">for all to see.</text:span></text:span></text:p>
        </text:list-item>
        <text:list-item>
          <text:p text:style-name="P36"><text:span text:style-name="Default_20_Paragraph_20_Font"><text:span text:style-name="T7">Merrilee commented that she too, was very happy with </text:span></text:span><text:span text:style-name="Default_20_Paragraph_20_Font"><text:span text:style-name="T7">the Levy publication.</text:span></text:span></text:p>
          <text:p text:style-name="P36"><text:span text:style-name="Default_20_Paragraph_20_Font"><text:span text:style-name="T7">Aprils is very thankful for their acknowledgment.</text:span></text:span></text:p>
        </text:list-item>
      </text:list>
      <text:p text:style-name="P4"/>
      <text:p text:style-name="Standard">New Business:</text:p>
      <text:p text:style-name="P5"/>
      <text:list xml:id="list866502363979367328" text:style-name="L6">
        <text:list-item>
          <text:p text:style-name="P35">Adopt The Road And Town Levies</text:p>
          <text:p text:style-name="P31">Trustee: Merrilee Anhalt made a motion to approve the Road Levy for the amount of $235,508.00, an increase of 2% over last year, and was seconded by Trustee: Eileen Miller. Voice vote, all ayes, motion carried.</text:p>
        </text:list-item>
        <text:list-item>
          <text:p text:style-name="P31">Trustee: Ted Trzawoski made a motion to approve the Town Levy for the amount of $161,950, an increase of 1% from the previous years, and was seconded by Trustee: Dennis Reichart. Voice vote, all ayes, motion carried.</text:p>
        </text:list-item>
      </text:list>
      <text:list xml:id="list5597866879479282319" text:style-name="L7">
        <text:list-item>
          <text:p text:style-name="P32">Update on Computers</text:p>
          <text:p text:style-name="P32">The current computers for the Supervisor and the Clerk are old and cannot be upgraded because the system is outdated. The printer is also needed to be replaced.</text:p>
          <text:p text:style-name="P32">Ted Trzawoski made a motion to approve the purchase of two laptops and a printer not to exceed the amount of $3,000.00 and was seconded by Trustee: Merrilee Anhalt. Voice vote, all ayes, motion carried.</text:p>
        </text:list-item>
        <text:list-item>
          <text:p text:style-name="P32">Alex is also working with Go Daddy to update our website.</text:p>
        </text:list-item>
        <text:list-item>
          <text:p text:style-name="P32">Jessica learned that Patricia, the Richmond assessor, signed up to assist Burton residents with appeals with no curtesy to advise Jessica.</text:p>
          <text:p text:style-name="P32"/>
        </text:list-item>
      </text:list>
      <text:p text:style-name="P19"><text:span text:style-name="Default_20_Paragraph_20_Font"><text:span text:style-name="T2">Old Business</text:span></text:span></text:p>
      <text:p text:style-name="P4"/>
      <text:list xml:id="list2802143601039534609" text:style-name="WWNum1">
        <text:list-item>
          <text:p text:style-name="P34">N/A</text:p>
        </text:list-item>
      </text:list>
      <text:p text:style-name="P4"/>
      <text:p text:style-name="Standard"><text:span text:style-name="Default_20_Paragraph_20_Font"><text:span text:style-name="T2">Public Comments</text:span></text:span></text:p>
      <text:p text:style-name="P5"/>
      <text:list xml:id="list2065484542822924744" text:style-name="WWNum11">
        <text:list-item>
          <text:p text:style-name="P38">N/A</text:p>
        </text:list-item>
      </text:list>
      <text:p text:style-name="P5"/>
      <text:p text:style-name="P5"/>
      <text:p text:style-name="Standard"><text:span text:style-name="Default_20_Paragraph_20_Font"><text:span text:style-name="T2">Adjournment of Regular Meeting</text:span></text:span><text:span text:style-name="Default_20_Paragraph_20_Font"><text:span text:style-name="T4">:</text:span></text:span></text:p>
      <text:p text:style-name="P15"/>
      <text:list xml:id="list8839352298985423864" text:style-name="L8">
        <text:list-item>
          <text:p text:style-name="P37"><text:span text:style-name="Default_20_Paragraph_20_Font"><text:span text:style-name="T8">A motion was made by Trustee:</text:span></text:span><text:span text:style-name="T15"> </text:span><text:span text:style-name="Default_20_Paragraph_20_Font"><text:span text:style-name="T8">Merrilee Anhalt</text:span></text:span><text:span text:style-name="T15"> </text:span><text:span text:style-name="Default_20_Paragraph_20_Font"><text:span text:style-name="T8">to adjourn the meeting at 7:</text:span></text:span><text:span text:style-name="Default_20_Paragraph_20_Font"><text:span text:style-name="T8">25</text:span></text:span><text:span text:style-name="Default_20_Paragraph_20_Font"><text:span text:style-name="T8"> pm, it was seconded by Trustee: Eileen Miller, voice vote all ayes, motion carried.</text:span></text:span></text:p>
        </text:list-item>
      </text:list>
      <text:p text:style-name="P4"/>
      <text:p text:style-name="P4"/>
      <text:p text:style-name="P4"/>
      <text:p text:style-name="P11"><text:tab/></text:p>
      <text:p text:style-name="P12"><text:tab/></text:p>
      <text:p text:style-name="P8"/>
      <text:p text:style-name="P8">April Shetsky</text:p>
      <text:p text:style-name="Standard"><text:span text:style-name="Default_20_Paragraph_20_Font"><text:span text:style-name="T6">Burton Township Clerk</text:span></text:span></text:p>
      <text:p text:style-name="P23"/>
      <text:p text:style-name="P23"/>
      <text:p text:style-name="Normal"><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CN"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in" fo:margin-bottom="0.0417in" fo:text-align="center" style:justify-single-word="false" fo:hyphenation-ladder-count="no-limit"/>
      <style:text-properties style:font-name="Calibri Light" fo:font-size="14pt" fo:font-style="italic" style:font-size-asian="14pt" style:font-style-asian="italic" style:font-size-complex="14pt" style:font-style-complex="italic"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style:font-name-complex="Courier New"/>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Arial" fo:font-size="10pt" style:font-size-asian="10pt"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Symbol"/>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Symbol"/>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Symbol"/>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Arial" fo:font-size="10pt" style:font-size-asian="10pt"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Arial" fo:font-size="10pt" style:font-size-asian="10pt"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Arial" fo:font-size="10pt" style:font-size-asian="10pt"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Arial" fo:font-size="10pt" fo:font-weight="bold" style:font-size-asian="10pt" style:font-weight-asian="bold"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style:font-name-complex="Symbol"/>
    </style:style>
    <style:style style:name="ListLabel_20_179" style:display-name="ListLabel 179" style:family="text">
      <style:text-properties style:font-name-complex="Courier New"/>
    </style:style>
    <style:style style:name="ListLabel_20_180" style:display-name="ListLabel 180" style:family="text">
      <style:text-properties style:font-name-complex="Wingdings"/>
    </style:style>
    <style:style style:name="ListLabel_20_181" style:display-name="ListLabel 181" style:family="text">
      <style:text-properties style:font-name="Arial" fo:font-size="10pt" style:font-size-asian="10pt"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style:font-name-complex="Courier New"/>
    </style:style>
    <style:style style:name="ListLabel_20_189" style:display-name="ListLabel 189" style:family="text">
      <style:text-properties style:font-name-complex="Wingdings"/>
    </style:style>
    <style:style style:name="ListLabel_20_190" style:display-name="ListLabel 190" style:family="text">
      <style:text-properties style:font-name="Arial" fo:font-size="10pt" style:font-size-asian="10pt"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fo:font-size="10pt" style:font-size-asian="10pt"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style:font-name-complex="Symbol"/>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Arial" fo:font-size="10pt" fo:font-weight="bold" style:font-size-asian="10pt" style:font-weight-asian="bold" style:font-name-complex="Symbol"/>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Wingdings"/>
    </style:style>
    <style:style style:name="ListLabel_20_211" style:display-name="ListLabel 211" style:family="text">
      <style:text-properties style:font-name-complex="Symbol"/>
    </style:style>
    <style:style style:name="ListLabel_20_212" style:display-name="ListLabel 212" style:family="text">
      <style:text-properties style:font-name-complex="Courier New"/>
    </style:style>
    <style:style style:name="ListLabel_20_213" style:display-name="ListLabel 213" style:family="text">
      <style:text-properties style:font-name-complex="Wingdings"/>
    </style:style>
    <style:style style:name="ListLabel_20_214" style:display-name="ListLabel 214" style:family="text">
      <style:text-properties style:font-name-complex="Symbol"/>
    </style:style>
    <style:style style:name="ListLabel_20_215" style:display-name="ListLabel 215" style:family="text">
      <style:text-properties style:font-name-complex="Courier New"/>
    </style:style>
    <style:style style:name="ListLabel_20_216" style:display-name="ListLabel 216" style:family="text">
      <style:text-properties style:font-name-complex="Wingdings"/>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Courier New"/>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Arial" fo:font-size="10pt" style:font-size-asian="10pt"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style:font-name-complex="Symbol"/>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Arial" fo:font-size="10pt" style:font-size-asian="10pt"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Courier New"/>
    </style:style>
    <style:style style:name="ListLabel_20_249" style:display-name="ListLabel 249" style:family="text">
      <style:text-properties style:font-name-complex="Wingdings"/>
    </style:style>
    <style:style style:name="ListLabel_20_250" style:display-name="ListLabel 250" style:family="text">
      <style:text-properties fo:font-size="10pt" style:font-size-asian="10pt" style:font-name-complex="Symbol"/>
    </style:style>
    <style:style style:name="ListLabel_20_251" style:display-name="ListLabel 251" style:family="text">
      <style:text-properties style:font-name-complex="Courier New"/>
    </style:style>
    <style:style style:name="ListLabel_20_252" style:display-name="ListLabel 252" style:family="text">
      <style:text-properties style:font-name-complex="Wingdings"/>
    </style:style>
    <style:style style:name="ListLabel_20_253" style:display-name="ListLabel 253" style:family="text">
      <style:text-properties style:font-name-complex="Symbol"/>
    </style:style>
    <style:style style:name="ListLabel_20_254" style:display-name="ListLabel 254" style:family="text">
      <style:text-properties style:font-name-complex="Courier New"/>
    </style:style>
    <style:style style:name="ListLabel_20_255" style:display-name="ListLabel 255" style:family="text">
      <style:text-properties style:font-name-complex="Wingdings"/>
    </style:style>
    <style:style style:name="ListLabel_20_256" style:display-name="ListLabel 256" style:family="text">
      <style:text-properties style:font-name-complex="Symbol"/>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Wingdings"/>
    </style:style>
    <style:style style:name="ListLabel_20_259" style:display-name="ListLabel 259" style:family="text">
      <style:text-properties fo:font-size="10pt" fo:font-weight="bold" style:font-size-asian="10pt" style:font-weight-asian="bold" style:font-name-complex="Symbol"/>
    </style:style>
    <style:style style:name="ListLabel_20_260" style:display-name="ListLabel 260" style:family="text">
      <style:text-properties style:font-name-complex="Courier New"/>
    </style:style>
    <style:style style:name="ListLabel_20_261" style:display-name="ListLabel 261" style:family="text">
      <style:text-properties style:font-name-complex="Wingdings"/>
    </style:style>
    <style:style style:name="ListLabel_20_262" style:display-name="ListLabel 262" style:family="text">
      <style:text-properties style:font-name-complex="Symbol"/>
    </style:style>
    <style:style style:name="ListLabel_20_263" style:display-name="ListLabel 263" style:family="text">
      <style:text-properties style:font-name-complex="Courier New"/>
    </style:style>
    <style:style style:name="ListLabel_20_264" style:display-name="ListLabel 264" style:family="text">
      <style:text-properties style:font-name-complex="Wingdings"/>
    </style:style>
    <style:style style:name="ListLabel_20_265" style:display-name="ListLabel 265" style:family="text">
      <style:text-properties style:font-name-complex="Symbol"/>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Wingdings"/>
    </style:style>
    <style:style style:name="ListLabel_20_268" style:display-name="ListLabel 268" style:family="text">
      <style:text-properties style:font-name="Arial" fo:font-size="10pt" fo:font-weight="bold" style:font-size-asian="10pt" style:font-weight-asian="bold" style:font-name-complex="Symbol"/>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Wingdings"/>
    </style:style>
    <style:style style:name="ListLabel_20_271" style:display-name="ListLabel 271" style:family="text">
      <style:text-properties style:font-name-complex="Symbol"/>
    </style:style>
    <style:style style:name="ListLabel_20_272" style:display-name="ListLabel 272" style:family="text">
      <style:text-properties style:font-name-complex="Courier New"/>
    </style:style>
    <style:style style:name="ListLabel_20_273" style:display-name="ListLabel 273" style:family="text">
      <style:text-properties style:font-name-complex="Wingdings"/>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style:font-name-complex="Symbol"/>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Wingdings"/>
    </style:style>
    <style:style style:name="ListLabel_20_280" style:display-name="ListLabel 280" style:family="text">
      <style:text-properties style:font-name-complex="Symbol"/>
    </style:style>
    <style:style style:name="ListLabel_20_281" style:display-name="ListLabel 281" style:family="text">
      <style:text-properties style:font-name-complex="Courier New"/>
    </style:style>
    <style:style style:name="ListLabel_20_282" style:display-name="ListLabel 282" style:family="text">
      <style:text-properties style:font-name-complex="Wingdings"/>
    </style:style>
    <style:style style:name="ListLabel_20_283" style:display-name="ListLabel 283" style:family="text">
      <style:text-properties style:font-name-complex="Symbol"/>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Wingdings"/>
    </style:style>
    <style:style style:name="ListLabel_20_286" style:display-name="ListLabel 286" style:family="text">
      <style:text-properties style:font-name-complex="Symbol"/>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Wingdings"/>
    </style:style>
    <style:style style:name="ListLabel_20_289" style:display-name="ListLabel 289" style:family="text">
      <style:text-properties style:font-name-complex="Symbol"/>
    </style:style>
    <style:style style:name="ListLabel_20_290" style:display-name="ListLabel 290" style:family="text">
      <style:text-properties style:font-name-complex="Courier New"/>
    </style:style>
    <style:style style:name="ListLabel_20_291" style:display-name="ListLabel 291" style:family="text">
      <style:text-properties style:font-name-complex="Wingdings"/>
    </style:style>
    <style:style style:name="ListLabel_20_292" style:display-name="ListLabel 292" style:family="text">
      <style:text-properties style:font-name-complex="Symbol"/>
    </style:style>
    <style:style style:name="ListLabel_20_293" style:display-name="ListLabel 293" style:family="text">
      <style:text-properties style:font-name-complex="Courier New"/>
    </style:style>
    <style:style style:name="ListLabel_20_294" style:display-name="ListLabel 294" style:family="text">
      <style:text-properties style:font-name-complex="Wingdings"/>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Courier New"/>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Courier New"/>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Courier New"/>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Courier New"/>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Courier New"/>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Courier New"/>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Courier New"/>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Courier New"/>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Courier New"/>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Courier New"/>
    </style:style>
    <style:style style:name="ListLabel_20_334" style:display-name="ListLabel 334" style:family="text">
      <style:text-properties fo:font-size="10pt" style:font-size-asian="10pt"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style:font-name-complex="Symbol"/>
    </style:style>
    <style:style style:name="ListLabel_20_338" style:display-name="ListLabel 338" style:family="text">
      <style:text-properties fo:font-size="10pt" fo:font-weight="bold" style:font-size-asian="10pt" style:font-weight-asian="bold" style:font-name-complex="Symbol"/>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fo:font-weight="bold" style:font-size-asian="10pt" style:font-weight-asian="bold"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BURTON TOWNSHIP</dc:title>
    <meta:initial-creator>Samuel G. Jones</meta:initial-creator>
    <meta:creation-date>2019-11-04T19:37:00Z</meta:creation-date>
    <dc:date>2020-01-13T08:51:15.96</dc:date>
    <meta:print-date>2019-09-06T01:09:00Z</meta:print-date>
    <meta:editing-cycles>130</meta:editing-cycles>
    <meta:editing-duration>PT7H3M38S</meta:editing-duration>
    <meta:document-statistic meta:table-count="0" meta:image-count="0" meta:object-count="0" meta:page-count="2" meta:paragraph-count="95" meta:word-count="851" meta:character-count="57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