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paragraph-properties>
        <style:tab-stops>
          <style:tab-stop style:position="5.1252in"/>
        </style:tab-stops>
      </style:paragraph-properties>
    </style:style>
    <style:style style:name="P5" style:family="paragraph" style:parent-style-name="Standard">
      <style:paragraph-properties>
        <style:tab-stops>
          <style:tab-stop style:position="1.7811in"/>
        </style:tab-stops>
      </style:paragraph-properties>
    </style:style>
    <style:style style:name="P6" style:family="paragraph" style:parent-style-name="Standard">
      <style:paragraph-properties>
        <style:tab-stops/>
      </style:paragraph-properties>
    </style:style>
    <style:style style:name="P7" style:family="paragraph" style:parent-style-name="Standard">
      <style:text-properties style:font-name="Arial" fo:font-size="11pt" style:text-underline-style="none"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text-underline-style="none" style:font-size-asian="11pt" style:font-name-complex="Arial" style:font-size-complex="11pt"/>
    </style:style>
    <style:style style:name="P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1pt" style:text-underline-style="none" style:font-size-asian="11pt" style:font-name-complex="Arial" style:font-size-complex="11pt"/>
    </style:style>
    <style:style style:name="P10" style:family="paragraph" style:parent-style-name="Standard">
      <style:paragraph-properties>
        <style:tab-stops>
          <style:tab-stop style:position="0.8228in"/>
        </style:tab-stops>
      </style:paragraph-properties>
      <style:text-properties style:font-name="Arial" fo:font-size="11pt" style:text-underline-style="none" style:font-size-asian="11pt" style:font-name-complex="Arial" style:font-size-complex="11pt"/>
    </style:style>
    <style:style style:name="P11" style:family="paragraph" style:parent-style-name="Standard">
      <style:text-properties style:font-name="Arial" fo:font-size="11pt" style:text-underline-style="none" fo:font-weight="normal" style:font-size-asian="11pt" style:font-weight-asian="normal" style:font-name-complex="Arial" style:font-size-complex="11pt" style:font-weight-complex="normal"/>
    </style:style>
    <style:style style:name="P12" style:family="paragraph" style:parent-style-name="Standard">
      <style:paragraph-properties>
        <style:tab-stops>
          <style:tab-stop style:position="0.5in"/>
          <style:tab-stop style:position="0.6791in"/>
          <style:tab-stop style:position="3.6457in"/>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13" style:family="paragraph" style:parent-style-name="Standard">
      <style:text-properties style:font-name="Arial" fo:font-size="11pt" style:text-underline-style="none" style:text-underline-mode="continuous" style:text-overline-mode="continuous" style:text-line-through-mode="continuous" style:font-name-asian="Arial" style:font-size-asian="11pt"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Standard">
      <style:paragraph-properties>
        <style:tab-stops>
          <style:tab-stop style:position="0.5in"/>
          <style:tab-stop style:position="3.6457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Standard">
      <style:paragraph-properties>
        <style:tab-stops>
          <style:tab-stop style:position="3.4583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7" style:family="paragraph" style:parent-style-name="Standard">
      <style:paragraph-properties>
        <style:tab-stops>
          <style:tab-stop style:position="3.4583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fo:font-size="11pt" style:text-underline-style="none" fo:font-weight="normal" style:font-size-asian="11pt" style:font-weight-asian="normal" style:font-name-complex="Arial" style:font-size-complex="11pt" style:font-weight-complex="normal"/>
    </style:style>
    <style:style style:name="P20"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Normal">
      <style:text-properties style:language-asian="zh" style:country-asian="CN"/>
    </style:style>
    <style:style style:name="P22" style:family="paragraph" style:parent-style-name="Standard">
      <style:paragraph-properties fo:margin-left="0in" fo:margin-right="0in" fo:text-indent="0.5in"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23"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4" style:family="paragraph" style:parent-style-name="Standard" style:list-style-name="L1">
      <style:paragraph-properties fo:text-align="justify" style:justify-single-word="false">
        <style:tab-stops>
          <style:tab-stop style:position="0.5in"/>
          <style:tab-stop style:position="3.6457in"/>
        </style:tab-stops>
      </style:paragraph-properties>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5" style:family="paragraph" style:parent-style-name="Standard" style:list-style-name="L6">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6" style:family="paragraph" style:parent-style-name="Standard" style:list-style-name="L7">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7" style:family="paragraph" style:parent-style-name="Standard" style:list-style-name="L3">
      <style:text-properties style:font-name="Arial" fo:font-size="11pt" style:text-underline-style="none" fo:font-weight="normal" style:font-size-asian="11pt" style:font-weight-asian="normal" style:font-name-complex="Arial" style:font-size-complex="11pt" style:font-weight-complex="normal"/>
    </style:style>
    <style:style style:name="P28" style:family="paragraph" style:parent-style-name="Standard" style:list-style-name="L5">
      <style:text-properties style:font-name="Arial" fo:font-size="10pt" style:font-size-asian="10pt" style:font-name-complex="Arial" style:font-size-complex="10pt"/>
    </style:style>
    <style:style style:name="P29" style:family="paragraph" style:parent-style-name="Standard" style:list-style-name="L4">
      <style:paragraph-properties>
        <style:tab-stops>
          <style:tab-stop style:position="3.4583in"/>
        </style:tab-stops>
      </style:paragraph-properties>
    </style:style>
    <style:style style:name="P30" style:family="paragraph" style:parent-style-name="Standard" style:list-style-name="L8"/>
    <style:style style:name="P31" style:family="paragraph" style:parent-style-name="Standard">
      <style:text-properties fo:font-size="11pt" style:font-size-asian="11pt" style:font-size-complex="11pt"/>
    </style:style>
    <style:style style:name="P32" style:family="paragraph" style:parent-style-name="Normal" style:list-style-name="L2">
      <style:text-properties style:font-name="Arial" fo:font-size="11pt" style:font-size-asian="11pt" style:font-name-complex="Arial" style:font-size-complex="11pt"/>
    </style:style>
    <style:style style:name="P33" style:family="paragraph" style:parent-style-name="Heading_20_5"/>
    <style:style style:name="P34" style:family="paragraph" style:parent-style-name="List_20_Paragraph" style:list-style-name="WWNum1">
      <style:text-properties style:font-name="Arial" fo:font-size="11pt" style:text-underline-style="none" style:font-size-asian="11pt" style:font-name-complex="Arial" style:font-size-complex="11pt"/>
    </style:style>
    <style:style style:name="P35" style:family="paragraph" style:parent-style-name="List_20_Paragraph" style:list-style-name="WWNum11">
      <style:text-properties style:font-name="Arial" fo:font-size="11pt" style:text-underline-style="none" style:font-size-asian="11pt" style:font-name-complex="Arial" style:font-size-complex="11pt"/>
    </style:style>
    <style:style style:name="T1" style:family="text">
      <style:text-properties style:font-name="Arial" fo:font-size="11pt" style:text-underline-style="none" style:font-size-asian="11pt" style:font-name-complex="Arial" style:font-size-complex="11pt"/>
    </style:style>
    <style:style style:name="T2" style:family="text">
      <style:text-properties style:font-name="Arial" fo:font-size="11pt" style:text-underline-style="none" style:font-name-asian="Arial" style:font-size-asian="11pt" style:font-name-complex="Arial" style:font-size-complex="11pt"/>
    </style:style>
    <style:style style:name="T3"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4"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5" style:family="text">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name-complex="Arial" style:font-size-complex="11pt"/>
    </style:style>
    <style:style style:name="T11" style:family="text">
      <style:text-properties fo:color="#00000a" style:font-name="Arial" fo:font-size="11pt" style:text-underline-style="none" fo:font-weight="normal"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T12" style:family="text">
      <style:text-properties style:language-asian="zh" style:country-asian="CN"/>
    </style:style>
    <style:style style:name="T13" style:family="text">
      <style:text-properties fo:font-weight="normal" style:font-weight-asian="normal" style:font-weight-complex="normal"/>
    </style:style>
    <style:style style:name="T14" style:family="text">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5" style:family="text">
      <style:text-properties style:text-underline-style="none"/>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SEPTEMBER 08, 2020</text:span></text:span></text:p>
      <text:p text:style-name="P3"><text:span text:style-name="Default_20_Paragraph_20_Font"><text:span text:style-name="T1"><text:tab/>BURTON TOWNSHIP REGULAR MONTHLY MEETING<text:tab/></text:span></text:span></text:p>
      <text:p text:style-name="P8"/>
      <text:p text:style-name="P19"/>
      <text:p text:style-name="P11">Supervisor Flood called the regular monthly meeting to order at 7:00 p.m. on</text:p>
      <text:p text:style-name="P11">Tuesday, September 8, 2020 in the Village Hall, Spring Grove, IL.</text:p>
      <text:p text:style-name="Standard"><text:span text:style-name="Default_20_Paragraph_20_Font"><text:span text:style-name="T2"><text:s/></text:span></text:span></text:p>
      <text:p text:style-name="P11">Roll call present: Supervisor Flood, Road Commissioner Sutton, Clerk Shetsky, </text:p>
      <text:p text:style-name="P11">Trustees; Eileen Miller, Dennis Riechert Cindy May, Lee Borresen and Assessor, Jessica Huber.</text:p>
      <text:p text:style-name="P11"/>
      <text:p text:style-name="P11">Supervisor Flood led those in attendance in the Pledge of Allegiance. The minutes of the regular meeting held on August 14, 2020 were read.</text:p>
      <text:p text:style-name="P11">Trustee: Lee Borresen made a motion to accept the minutes as read, seconded by Trustee: Eileen Miller. The accounts payable were presented for payment for the various funds, they were audited, initialed and ordered paid. <text:s/></text:p>
      <text:p text:style-name="P11"/>
      <text:p text:style-name="P11"/>
      <text:p text:style-name="Standard"><text:span text:style-name="Default_20_Paragraph_20_Font"><text:span text:style-name="T2"/></text:span></text:p>
      <text:p text:style-name="P6"><text:span text:style-name="Default_20_Paragraph_20_Font"><text:span text:style-name="T6">Accounts Payable</text:span></text:span></text:p>
      <text:p text:style-name="Standard"><text:span text:style-name="Default_20_Paragraph_20_Font"><text:span text:style-name="T2"><text:s text:c="9"/></text:span></text:span></text:p>
      <text:p text:style-name="Standard"><text:span text:style-name="Default_20_Paragraph_20_Font"><text:span text:style-name="T8">Township Supervisor:</text:span></text:span></text:p>
      <text:p text:style-name="P4"><text:span text:style-name="Default_20_Paragraph_20_Font"><text:span text:style-name="T2"><text:s/></text:span></text:span><text:span text:style-name="Default_20_Paragraph_20_Font"><text:span text:style-name="T1"><text:tab/> </text:span></text:span></text:p>
      <text:p text:style-name="P9"><text:tab/><text:span text:style-name="T13">Road Com. Dan Sutton<text:tab/><text:tab/> <text:s text:c="3"/>$1,548.00<text:tab/></text:span></text:p>
      <text:p text:style-name="P11"><text:tab/>Supervisor John Flood <text:s text:c="26"/>$ 898.66</text:p>
      <text:p text:style-name="P11"><text:tab/>Jessica Huber <text:s text:c="39"/>$1,887.19</text:p>
      <text:p text:style-name="P11"><text:tab/>Clerk April Shetsky <text:s text:c="32"/>$387.00</text:p>
      <text:p text:style-name="P11"><text:tab/>Trustee Eileen Miller <text:s text:c="30"/>$78.65</text:p>
      <text:p text:style-name="P11"><text:tab/>Trustee Dennis Riechert <text:s text:c="24"/>$78.65</text:p>
      <text:p text:style-name="P11"><text:tab/>Trustee Lee Borresen <text:s text:c="28"/>$78.65</text:p>
      <text:p text:style-name="P11"><text:tab/>Trustee Cindy May <text:s text:c="33"/>$78.65</text:p>
      <text:p text:style-name="P11"><text:tab/>Ryan Adams ( Assistant to Assessor) <text:s text:c="4"/>$664.92</text:p>
      <text:p text:style-name="P22">Verizon (Town Cell Phones) <text:s text:c="19"/>$178.13</text:p>
      <text:p text:style-name="P11"><text:tab/>ComEd <text:s text:c="51"/>$107.52</text:p>
      <text:p text:style-name="P11"><text:tab/>Dam, Snell &amp; Travern <text:s text:c="29"/>$880.00</text:p>
      <text:p text:style-name="P11"><text:tab/>Nicor <text:s text:c="54"/>$38.67</text:p>
      <text:p text:style-name="P11"><text:tab/>Alex Petersen (IT Support) <text:s text:c="20"/>$187.50</text:p>
      <text:p text:style-name="P11"><text:tab/>Shaw Media (Tresurers Rep.) <text:s text:c="15"/>$208.46</text:p>
      <text:p text:style-name="P11"><text:tab/>Post Office (Stamps) <text:s text:c="29"/>$ <text:s/>55.70</text:p>
      <text:p text:style-name="P11"><text:tab/>Go Daddy <text:s text:c="46"/>$ <text:s/>36.34</text:p>
      <text:p text:style-name="P11"><text:tab/></text:p>
      <text:p text:style-name="P11"><text:tab/></text:p>
      <text:p text:style-name="P11"><text:tab/></text:p>
      <text:p text:style-name="P7"><text:span text:style-name="T13"><text:tab/></text:span><text:tab/></text:p>
      <text:p text:style-name="P7"><text:s/></text:p>
      <text:p text:style-name="Standard"><text:span text:style-name="Default_20_Paragraph_20_Font"><text:span text:style-name="T8">Road &amp; Bridge:</text:span></text:span></text:p>
      <text:p text:style-name="P13"/>
      <text:p text:style-name="P7"><text:s text:c="7"/><text:span text:style-name="T13"><text:s text:c="5"/>Zimmer (Rent/Utilities) <text:s text:c="26"/>$1,200.00</text:span></text:p>
      <text:p text:style-name="P11"><text:tab/>ComEd (Street Lights) <text:s text:c="27"/>$486.94</text:p>
      <text:p text:style-name="P11"><text:tab/>ComEd (Shop) combined <text:s text:c="22"/>$ <text:s/>0.00</text:p>
      <text:p text:style-name="Standard"><text:span text:style-name="Default_20_Paragraph_20_Font"><text:span text:style-name="T3"><text:tab/>Nicor Gas <text:s text:c="47"/>$38.</text:span></text:span><text:span text:style-name="Default_20_Paragraph_20_Font"><text:span text:style-name="T3">35</text:span></text:span></text:p>
      <text:p text:style-name="Standard"><text:span text:style-name="Default_20_Paragraph_20_Font"><text:span text:style-name="T4"><text:s text:c="12"/></text:span></text:span><text:span text:style-name="Default_20_Paragraph_20_Font"><text:span text:style-name="T3">Cell Phone (Highway Phone <text:s text:c="17"/>$64.00</text:span></text:span></text:p>
      <text:p text:style-name="P11"><text:tab/>Burton Township (Reimbursement) <text:s text:c="7"/>$438.61</text:p>
      <text:p text:style-name="P12"><text:tab/>Waste Management (Trash) <text:s text:c="18"/>$398.02</text:p>
      <text:p text:style-name="P12"><text:tab/>Menards ( Building) <text:s text:c="31"/>$55.30</text:p>
      <text:p text:style-name="P12"><text:tab/>Eddys Tree Service (Tree Removal) <text:s text:c="5"/>$5,500.00</text:p>
      <text:p text:style-name="P12"><text:tab/>Avalon (Fuel) <text:s text:c="41"/>$1,764.37</text:p>
      <text:p text:style-name="P12"><text:tab/>Grower Equipment (Parts) <text:s text:c="21"/>$69.03</text:p>
      <text:p text:style-name="P12"><text:tab/>Midwest Aggragates ( Grindings) <text:s text:c="10"/>$895.75</text:p>
      <text:p text:style-name="P12"/>
      <text:p text:style-name="P12"><text:tab/></text:p>
      <text:p text:style-name="P11"><text:tab/></text:p>
      <text:p text:style-name="P11"><text:tab/></text:p>
      <text:p text:style-name="Standard"><text:span text:style-name="Default_20_Paragraph_20_Font"><text:span text:style-name="T7">Payroll:</text:span></text:span></text:p>
      <text:p text:style-name="P11"/>
      <text:p text:style-name="P11"><text:tab/>Steve Shetsky (Gross) <text:s text:c="27"/>$695.98</text:p>
      <text:p text:style-name="P11"/>
      <text:p text:style-name="P7"><text:tab/></text:p>
      <text:p text:style-name="P15"/>
      <text:p text:style-name="P15"><text:soft-page-break/>Supervisors Report:</text:p>
      <text:p text:style-name="P15"/>
      <text:list xml:id="list3809989326007390962" text:style-name="L1">
        <text:list-item>
          <text:p text:style-name="P24">The Annual Comptrollers report was submitted to the County.</text:p>
        </text:list-item>
        <text:list-item>
          <text:p text:style-name="P24">The Annual Treasures report has been published in the NW Herald.</text:p>
        </text:list-item>
        <text:list-item>
          <text:p text:style-name="P24">The fee for our Go Daddy account is auto pay, therefore there is no receipt. John will look into getting one for our records.</text:p>
        </text:list-item>
        <text:list-item>
          <text:p text:style-name="P24">Dennis has officially given his resignation, October will be his last meeting.</text:p>
          <text:p text:style-name="P24">If anyone knows of anyone interested in the Trustee position please submit their name.</text:p>
        </text:list-item>
        <text:list-item>
          <text:p text:style-name="P24">Petetion information for the Spring 2020 election will be coming soon. John received information stating signatures can be requested starting Sept. 22, 2020 until December 21, 2020. John and April will reach out to the county for more information on this topic.</text:p>
          <text:p text:style-name="P24"/>
        </text:list-item>
      </text:list>
      <text:p text:style-name="Normal"><text:span text:style-name="Default_20_Paragraph_20_Font"><text:span text:style-name="T10">Road and Bridge</text:span></text:span><text:span text:style-name="Default_20_Paragraph_20_Font"><text:span text:style-name="T9">:</text:span></text:span></text:p>
      <text:p text:style-name="Normal"><text:span text:style-name="Default_20_Paragraph_20_Font"><text:span text:style-name="T1"/></text:span></text:p>
      <text:list xml:id="list1881962494166971569" text:style-name="L2">
        <text:list-item>
          <text:p text:style-name="P32"><text:span text:style-name="Default_20_Paragraph_20_Font"><text:span text:style-name="T15">Working on cleaning up </text:span></text:span><text:span text:style-name="Default_20_Paragraph_20_Font"><text:span text:style-name="T15">branches from trees in residents yards. </text:span></text:span></text:p>
        </text:list-item>
        <text:list-item>
          <text:p text:style-name="P32"><text:span text:style-name="Default_20_Paragraph_20_Font"><text:span text:style-name="T15">Starting the last round of mowing for the season. </text:span></text:span></text:p>
        </text:list-item>
        <text:list-item>
          <text:p text:style-name="P32"><text:span text:style-name="Default_20_Paragraph_20_Font"><text:span text:style-name="T15">Dan will check with his contact on his salt order</text:span></text:span></text:p>
        </text:list-item>
        <text:list-item>
          <text:p text:style-name="P32"><text:span text:style-name="Default_20_Paragraph_20_Font"><text:span text:style-name="T15">All trucks are going through safety lane.</text:span></text:span></text:p>
          <text:p text:style-name="P32"><text:span text:style-name="Default_20_Paragraph_20_Font"><text:span text:style-name="T15"/></text:span></text:p>
        </text:list-item>
      </text:list>
      <text:p text:style-name="Standard">Assessor Report</text:p>
      <text:p text:style-name="P14"/>
      <text:list xml:id="list4220402384104813113" text:style-name="L3">
        <text:list-item>
          <text:p text:style-name="P27">Jessica and Ryan are preparing books to be turned in to the county for publication.</text:p>
        </text:list-item>
        <text:list-item>
          <text:p text:style-name="P27">She received a total of 3 appeals from 2019.</text:p>
        </text:list-item>
      </text:list>
      <text:p text:style-name="P11"/>
      <text:p text:style-name="P11"/>
      <text:p text:style-name="P17">Clerks Report</text:p>
      <text:p text:style-name="P16"/>
      <text:list xml:id="list3548697555563731712" text:style-name="L4">
        <text:list-item>
          <text:p text:style-name="P29"><text:span text:style-name="T5"><text:s/></text:span><text:span text:style-name="T11">I received an email requesting the boards annual earnings and other information for a paper.</text:span></text:p>
        </text:list-item>
        <text:list-item>
          <text:p text:style-name="P29"><text:span text:style-name="T11">A</text:span><text:span text:style-name="T11">lex will be backing up the computers and adding cyber security.</text:span></text:p>
        </text:list-item>
      </text:list>
      <text:p text:style-name="P16"/>
      <text:p text:style-name="Standard"><text:span text:style-name="Default_20_Paragraph_20_Font"><text:span text:style-name="T6">Trustees Report</text:span></text:span></text:p>
      <text:p text:style-name="Standard"><text:span text:style-name="Default_20_Paragraph_20_Font"><text:span text:style-name="T6"/></text:span></text:p>
      <text:list xml:id="list3281465806714035827" text:style-name="L5">
        <text:list-item>
          <text:p text:style-name="P28"><text:span text:style-name="Default_20_Paragraph_20_Font"><text:span text:style-name="T14">No report at this time</text:span></text:span></text:p>
          <text:p text:style-name="P28"><text:span text:style-name="Default_20_Paragraph_20_Font"><text:span text:style-name="T14"/></text:span></text:p>
        </text:list-item>
      </text:list>
      <text:p text:style-name="P31"><text:span text:style-name="T16">New Business</text:span></text:p>
      <text:p text:style-name="P20"/>
      <text:list xml:id="list7362978268576079174" text:style-name="L6">
        <text:list-item>
          <text:p text:style-name="P25">We will review the boards salaries and discuss during the October meeting.</text:p>
        </text:list-item>
      </text:list>
      <text:list xml:id="list1246545743805115750" text:style-name="L7">
        <text:list-header>
          <text:p text:style-name="P26"/>
        </text:list-header>
      </text:list>
      <text:p text:style-name="P5"><text:span text:style-name="Default_20_Paragraph_20_Font"><text:span text:style-name="T6">Old Business</text:span></text:span></text:p>
      <text:p text:style-name="P18"/>
      <text:list xml:id="list421552718035604091" text:style-name="WWNum1">
        <text:list-item>
          <text:p text:style-name="P34">N/A</text:p>
        </text:list-item>
      </text:list>
      <text:p text:style-name="P18"/>
      <text:p text:style-name="Standard"><text:span text:style-name="Default_20_Paragraph_20_Font"><text:span text:style-name="T6">Public Comments</text:span></text:span></text:p>
      <text:p text:style-name="P14"/>
      <text:list xml:id="list5550991571754962644" text:style-name="WWNum11">
        <text:list-item>
          <text:p text:style-name="P35">N/A</text:p>
        </text:list-item>
      </text:list>
      <text:p text:style-name="P14"/>
      <text:p text:style-name="Standard"><text:span text:style-name="Default_20_Paragraph_20_Font"><text:span text:style-name="T6">Adjournment of Regular Meeting</text:span></text:span><text:span text:style-name="Default_20_Paragraph_20_Font"><text:span text:style-name="T8">:</text:span></text:span></text:p>
      <text:p text:style-name="P11"/>
      <text:list xml:id="list3937939158693690010" text:style-name="L8">
        <text:list-item>
          <text:p text:style-name="P30"><text:span text:style-name="Default_20_Paragraph_20_Font"><text:span text:style-name="T3">A motion was made by Trustee: </text:span></text:span><text:span text:style-name="Default_20_Paragraph_20_Font"><text:span text:style-name="T3">Dennis Riechert</text:span></text:span><text:span text:style-name="Default_20_Paragraph_20_Font"><text:span text:style-name="T3"> to adjourn the meeting at 7:20 pm, it was seconded by Trustee: </text:span></text:span><text:span text:style-name="Default_20_Paragraph_20_Font"><text:span text:style-name="T3">Cindy May,</text:span></text:span><text:span text:style-name="Default_20_Paragraph_20_Font"><text:span text:style-name="T3"> voice vote all ayes, motion carried.</text:span></text:span></text:p>
        </text:list-item>
      </text:list>
      <text:p text:style-name="P10"><text:tab/></text:p>
      <text:p text:style-name="P10"/>
      <text:p text:style-name="P10"/>
      <text:p text:style-name="P10"/>
      <text:p text:style-name="P7"/>
      <text:p text:style-name="P7">April Shetsky</text:p>
      <text:p text:style-name="Standard"><text:span text:style-name="Default_20_Paragraph_20_Font"><text:span text:style-name="T1">Burton Township Clerk</text:span></text:span></text:p>
      <text:p text:style-name="P21"/>
      <text:p text:style-name="P21"/>
      <text:p text:style-name="Normal"><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ab-stops>
          <style:tab-stop style:position="0.5in"/>
          <style:tab-stop style:position="3.6457in"/>
        </style:tab-stops>
      </style:paragraph-properties>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name-complex="Arial" style:font-size-complex="11pt" style:font-weight-complex="norm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loext:contextual-spacing="false" fo:margin-top="0.0835in" fo:margin-bottom="0.0417in"/>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11-04T19:37:00Z</meta:creation-date>
    <dc:date>2020-10-02T08:48:30.88</dc:date>
    <meta:editing-cycles>306</meta:editing-cycles>
    <meta:editing-duration>P1DT13M37S</meta:editing-duration>
    <meta:document-statistic meta:table-count="0" meta:image-count="0" meta:object-count="0" meta:page-count="2" meta:paragraph-count="87" meta:word-count="544" meta:character-count="41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0.04.14%20Meeting%20Minutes.odt/Normal"/>
  </office:meta>
</office:document-meta>
</file>