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text-properties style:text-underline-style="none" fo:font-weight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style:font-weight-asian="normal"/>
    </style:style>
    <style:style style:name="P8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</style:style>
    <style:style style:name="P13" style:family="paragraph" style:parent-style-name="Standard">
      <style:text-properties style:font-weight-complex="bold"/>
    </style:style>
    <style:style style:name="P14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style:text-underline-style="none" fo:font-weight="normal" style:font-weight-asian="normal"/>
    </style:style>
    <style:style style:name="P16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  <style:tab-stop style:position="3.3957in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  <style:tab-stop style:position="3.3957in"/>
        </style:tab-stops>
      </style:paragraph-properties>
      <style:text-properties style:text-underline-style="none" fo:font-weight="normal" style:font-weight-asian="normal"/>
    </style:style>
    <style:style style:name="P18" style:family="paragraph" style:parent-style-name="Normal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in"/>
          <style:tab-stop style:position="3.1457in"/>
        </style:tab-stops>
      </style:paragraph-properties>
      <style:text-properties style:text-underline-style="none" fo:font-weight="normal" style:font-weight-asian="normal" style:font-weight-complex="bold"/>
    </style:style>
    <style:style style:name="P20" style:family="paragraph" style:parent-style-name="List_20_Paragraph">
      <style:text-properties style:text-underline-style="none" fo:font-weight="normal" style:font-weight-asian="normal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22" style:family="paragraph" style:parent-style-name="Standard" style:list-style-name="L1"/>
    <style:style style:name="P23" style:family="paragraph" style:parent-style-name="Standard" style:list-style-name="L3"/>
    <style:style style:name="P24" style:family="paragraph" style:parent-style-name="Standard" style:list-style-name="L4"/>
    <style:style style:name="P25" style:family="paragraph" style:parent-style-name="Standard" style:list-style-name="L4">
      <style:text-properties style:text-underline-style="none" fo:font-weight="normal" style:font-weight-asian="normal" style:font-weight-complex="bold"/>
    </style:style>
    <style:style style:name="P26" style:family="paragraph" style:parent-style-name="Standard" style:list-style-name="L6">
      <style:text-properties style:text-underline-style="none" fo:font-weight="normal" style:font-weight-asian="normal" style:font-weight-complex="bold"/>
    </style:style>
    <style:style style:name="P27" style:family="paragraph" style:parent-style-name="Standard" style:list-style-name="L7">
      <style:text-properties style:text-underline-style="none" fo:font-weight="normal" style:font-weight-asian="normal" style:font-weight-complex="bold"/>
    </style:style>
    <style:style style:name="P28" style:family="paragraph" style:parent-style-name="Standard" style:list-style-name="L5"/>
    <style:style style:name="P29" style:family="paragraph" style:parent-style-name="Standard" style:list-style-name="L5">
      <style:paragraph-properties>
        <style:tab-stops>
          <style:tab-stop style:position="1.9583in"/>
        </style:tab-stops>
      </style:paragraph-properties>
    </style:style>
    <style:style style:name="P30" style:family="paragraph" style:parent-style-name="Standard" style:list-style-name="L10"/>
    <style:style style:name="P31" style:family="paragraph" style:parent-style-name="Heading_20_5"/>
    <style:style style:name="P32" style:family="paragraph" style:parent-style-name="List_20_Paragraph" style:list-style-name="L2"/>
    <style:style style:name="P33" style:family="paragraph" style:parent-style-name="List_20_Paragraph" style:list-style-name="L8">
      <style:text-properties style:text-underline-style="none" fo:font-weight="normal" style:font-weight-asian="normal" style:font-weight-complex="bold"/>
    </style:style>
    <style:style style:name="P34" style:family="paragraph" style:parent-style-name="List_20_Paragraph" style:list-style-name="L9">
      <style:text-properties style:text-underline-style="none" fo:font-weight="normal" style:font-weight-asian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style:font-weight-asian="normal" style:font-weight-complex="bold"/>
    </style:style>
    <style:style style:name="T4" style:family="text">
      <style:text-properties style:text-underline-style="none" fo:font-weight="normal" officeooo:rsid="0003e8c3" style:font-weight-asian="normal" style:font-weight-complex="bold"/>
    </style:style>
    <style:style style:name="T5" style:family="text">
      <style:text-properties style:text-underline-style="none" fo:font-weight="normal" officeooo:rsid="0003e8c3" style:font-weight-asian="normal"/>
    </style:style>
    <style:style style:name="T6" style:family="text">
      <style:text-properties style:font-weight-complex="bold"/>
    </style:style>
    <text:list-style style:name="L1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32LVL1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_5f_CharLFO32LVL2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WW_5f_CharLFO32LVL5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WW_5f_CharLFO32LVL6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WW_5f_CharLFO32LVL7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text:style-name="WW_5f_CharLFO32LVL8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WW_5f_CharLFO32LVL9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efault_20_Paragraph_20_Font"><text:span text:style-name="T1"><text:s/>BURTON TOWNSHIP</text:span></text:span></text:p>
      <text:p text:style-name="P2"><text:span text:style-name="Default_20_Paragraph_20_Font"><text:span text:style-name="T1">McHenry County, Illinois</text:span></text:span></text:p>
      <text:p text:style-name="P2"><text:span text:style-name="Default_20_Paragraph_20_Font"><text:span text:style-name="T1">OCTOBER 11, 2022</text:span></text:span></text:p>
      <text:p text:style-name="P3"><text:span text:style-name="Default_20_Paragraph_20_Font"><text:span text:style-name="T1"><text:tab/>BURTON TOWNSHIP REGULAR MONTHLY MEETING<text:tab/></text:span></text:span></text:p>
      <text:p text:style-name="P5"/>
      <text:p text:style-name="P7"/>
      <text:p text:style-name="P6">Supervisor Flood called the regular monthly meeting to order at 6:30 pm. On Tuesday, October 11, 2022 in the Village Hall, Spring Grove, IL.</text:p>
      <text:p text:style-name="Standard"><text:span text:style-name="Default_20_Paragraph_20_Font"><text:span text:style-name="T1"><text:s/></text:span></text:span></text:p>
      <text:p text:style-name="P6">Roll call present: Supervisor Flood, Road Commissioner Sutton, Clerk Shetsky, Trustees: Eileen Miller, Cindy May, Lee Borresen, Dawne Stanton and Assessor Jessica Rogers.</text:p>
      <text:p text:style-name="P6"/>
      <text:p text:style-name="Standard"><text:span text:style-name="Default_20_Paragraph_20_Font"><text:span text:style-name="T2">Supervisor Flood led those in attendance in the Pledge of Allegiance. The minutes of the regular meeting held on September 13, 2022 were read.</text:span></text:span></text:p>
      <text:p text:style-name="P6">Trustee: Eileen Miller, made a motion to accept the minutes as read, seconded by Trustee: Lee Borresen, voice vote, all Ayes, motion carried.</text:p>
      <text:p text:style-name="Standard"/>
      <text:p text:style-name="Standard"><text:span text:style-name="Default_20_Paragraph_20_Font"><text:span text:style-name="T2">The accounts payable were presented for payment for the various funds, they were audited, initialed and ordered paid. <text:s/></text:span></text:span></text:p>
      <text:p text:style-name="Standard"><text:span text:style-name="Default_20_Paragraph_20_Font"><text:span text:style-name="T1"><text:s/></text:span></text:span></text:p>
      <text:p text:style-name="P9">Accounts Payable</text:p>
      <text:p text:style-name="Standard"><text:span text:style-name="Default_20_Paragraph_20_Font"><text:span text:style-name="T1"><text:s text:c="9"/></text:span></text:span></text:p>
      <text:p text:style-name="Standard">Township Supervisor:</text:p>
      <text:p text:style-name="P10"><text:span text:style-name="Default_20_Paragraph_20_Font"><text:span text:style-name="T1"><text:s/><text:tab/></text:span></text:span></text:p>
      <text:p text:style-name="P11"><text:span text:style-name="Default_20_Paragraph_20_Font"><text:span text:style-name="T1"><text:tab/></text:span></text:span><text:span text:style-name="Default_20_Paragraph_20_Font"><text:span text:style-name="T2">Road Com. Dan Sutton<text:tab/><text:tab/> <text:s text:c="3"/>$1,741.49<text:tab/></text:span></text:span></text:p>
      <text:p text:style-name="P6"><text:tab/>Supervisor John Flood <text:s text:c="26"/>$ 898.66</text:p>
      <text:p text:style-name="P6"><text:tab/>Jessica Rogers <text:s text:c="37"/>$1,773.75</text:p>
      <text:p text:style-name="P6"><text:tab/>Clerk April Shetsky <text:s text:c="32"/>$387.00</text:p>
      <text:p text:style-name="P6"><text:tab/>Trustee Eileen Miller <text:s text:c="29"/>$78.65</text:p>
      <text:p text:style-name="P6"><text:tab/>Trustee Lee Borresen <text:s text:c="27"/>$78.65</text:p>
      <text:p text:style-name="P6"><text:tab/>Trustee Dawne Stanton <text:s text:c="24"/>$78.65</text:p>
      <text:p text:style-name="P6"><text:tab/>Trustee Cindy May <text:s text:c="32"/>$78.65</text:p>
      <text:p text:style-name="P15">Verizon (Town Cell Phones) <text:s text:c="17"/>$179.39</text:p>
      <text:p text:style-name="P6"><text:tab/>Dam Snell &amp; Taveirne <text:s text:c="27"/>$815.00</text:p>
      <text:p text:style-name="P6"><text:tab/>ComEd <text:s text:c="50"/>$25.72</text:p>
      <text:p text:style-name="P6"><text:tab/>Nicor <text:s text:c="53"/>$99.48</text:p>
      <text:p text:style-name="P6"><text:tab/>Critter Control (Rodent removal) <text:s text:c="10"/>$1,448.00 <text:s text:c="2"/></text:p>
      <text:p text:style-name="P6"/>
      <text:p text:style-name="P6"><text:tab/></text:p>
      <text:p text:style-name="Standard">Road &amp; Bridge:</text:p>
      <text:p text:style-name="P4"><text:s text:c="2"/></text:p>
      <text:p text:style-name="Standard"><text:span text:style-name="Default_20_Paragraph_20_Font"><text:span text:style-name="T1"><text:s text:c="7"/></text:span></text:span><text:span text:style-name="Default_20_Paragraph_20_Font"><text:span text:style-name="T2"><text:s text:c="5"/>Zimmer (Rent/Utilities) <text:s text:c="26"/>$1,300.00</text:span></text:span></text:p>
      <text:p text:style-name="P6"><text:tab/>ComEd (Street Lights &amp; Shop) <text:s text:c="14"/>$242.75</text:p>
      <text:p text:style-name="P8"><text:tab/>Nicor <text:s text:c="54"/>$49.60</text:p>
      <text:p text:style-name="P8"><text:tab/>Waste Management (Trash) <text:s text:c="18"/>$455.08</text:p>
      <text:p text:style-name="P8"><text:tab/>Burton Tnsp (Reimbursement) <text:s text:c="14"/>$391.33</text:p>
      <text:p text:style-name="P8"><text:tab/>Payne &amp; Dolan Inc (Road repair) <text:s text:c="10"/>$43,875.19</text:p>
      <text:p text:style-name="P8"><text:tab/>Benny’s Service (Truck Inspection) <text:s text:c="7"/>$119.00</text:p>
      <text:p text:style-name="P8"><text:tab/>Novotny Sales (Parts) <text:s text:c="27"/>$19.90<text:tab/></text:p>
      <text:p text:style-name="P8"><text:tab/>Avalon (Fuel) <text:s text:c="41"/>$2,114.52</text:p>
      <text:p text:style-name="P8"><text:s text:c="6"/></text:p>
      <text:p text:style-name="P12"><text:span text:style-name="Default_20_Paragraph_20_Font"><text:span text:style-name="T6">Payroll:</text:span></text:span></text:p>
      <text:p text:style-name="P6"/>
      <text:p text:style-name="P6"><text:tab/>Steve Shetsky (Net) <text:s text:c="32"/>$784.04</text:p>
      <text:p text:style-name="P6"><text:tab/></text:p>
      <text:p text:style-name="P6"/>
      <text:p text:style-name="P13">Supervisors Report:</text:p>
      <text:p text:style-name="P13"/>
      <text:list xml:id="list1815299764204761233" text:style-name="L1">
        <text:list-item>
          <text:p text:style-name="P22"><text:span text:style-name="Default_20_Paragraph_20_Font"><text:span text:style-name="T2">John </text:span></text:span><text:span text:style-name="Default_20_Paragraph_20_Font"><text:span text:style-name="T5">will </text:span></text:span><text:span text:style-name="Default_20_Paragraph_20_Font"><text:span text:style-name="T2">attend the Supervisor meeting on Oct. 27, 2022.</text:span></text:span></text:p>
        </text:list-item>
        <text:list-item>
          <text:p text:style-name="P22"><text:span text:style-name="Default_20_Paragraph_20_Font"><text:span text:style-name="T2">The Collaterization of the third quarter has been completed.</text:span></text:span></text:p>
        </text:list-item>
        <text:list-item>
          <text:p text:style-name="P22"><text:span text:style-name="Default_20_Paragraph_20_Font"><text:span text:style-name="T2">The Drafts for Town and Road levies will be presented to the Trustees for review.</text:span></text:span></text:p>
        </text:list-item>
        <text:list-item>
          <text:p text:style-name="P22"><text:span text:style-name="Default_20_Paragraph_20_Font"><text:span text:style-name="T2">The Town and Road can either Levy for the CPI amount, Consumer Price Index, or 5% due to inflation. <text:s/>John requested the Trustees make a recommendation for the amount to levy. Trustees vote, all ayes, no nays to 5% levy increase. The Road will also levy for 5%.</text:span></text:span></text:p>
        </text:list-item>
        <text:list-item>
          <text:p text:style-name="P22"><text:span text:style-name="Default_20_Paragraph_20_Font"><text:span text:style-name="T2">The Certificate of compliance in Truth in Taxation the Certificate of Tax Levy Ordinance will be presented at the Nov. 2022 meeting.</text:span></text:span></text:p>
        </text:list-item>
        <text:list-item>
          <text:p text:style-name="P22"><text:soft-page-break/><text:span text:style-name="Default_20_Paragraph_20_Font"><text:span text:style-name="T2">The Town and Road Levies will be provided by the Supervisor and Road Commissioner for approval. They are due to be submitted to the county in December 2022.</text:span></text:span></text:p>
        </text:list-item>
        <text:list-item>
          <text:p text:style-name="P22"><text:span text:style-name="Default_20_Paragraph_20_Font"><text:span text:style-name="T2">John </text:span></text:span><text:span text:style-name="Default_20_Paragraph_20_Font"><text:span text:style-name="T5">prefers to</text:span></text:span><text:span text:style-name="Default_20_Paragraph_20_Font"><text:span text:style-name="T2"> use the Spring Grove Village Hall for our Town meetings for the remainder of 2022 </text:span></text:span><text:span text:style-name="Default_20_Paragraph_20_Font"><text:span text:style-name="T5">to be certain the critter are gone</text:span></text:span><text:span text:style-name="Default_20_Paragraph_20_Font"><text:span text:style-name="T2">. </text:span></text:span><text:span text:style-name="Default_20_Paragraph_20_Font"><text:span text:style-name="T5">The board was in agreement.</text:span></text:span></text:p>
        </text:list-item>
      </text:list>
      <text:p text:style-name="P16"/>
      <text:p text:style-name="P17"/>
      <text:p text:style-name="P18">Road and Bridge:</text:p>
      <text:p text:style-name="P18"/>
      <text:list xml:id="list6093286216685742575" text:style-name="L2">
        <text:list-item>
          <text:p text:style-name="P32"><text:span text:style-name="Default_20_Paragraph_20_Font"><text:span text:style-name="T2">Johnsburg road is paved. The patch work has not been done, Peter Baker &amp; Co. </text:span></text:span><text:span text:style-name="Default_20_Paragraph_20_Font"><text:span text:style-name="T5">are</text:span></text:span><text:span text:style-name="Default_20_Paragraph_20_Font"><text:span text:style-name="T2"> behind schedule.</text:span></text:span></text:p>
        </text:list-item>
        <text:list-item>
          <text:p text:style-name="P32"><text:span text:style-name="Default_20_Paragraph_20_Font"><text:span text:style-name="T2">Resident of Breezy Lawn called asking if we provided brush service. Dan advised we only do brush cleanup from storm damage.</text:span></text:span></text:p>
        </text:list-item>
        <text:list-item>
          <text:p text:style-name="P32"><text:span text:style-name="Default_20_Paragraph_20_Font"><text:span text:style-name="T2">Township Trucks have completed the annual inspection.</text:span></text:span></text:p>
        </text:list-item>
        <text:list-item>
          <text:p text:style-name="P32"><text:span text:style-name="Default_20_Paragraph_20_Font"><text:span text:style-name="T2">There is plenty of salt </text:span></text:span><text:span text:style-name="Default_20_Paragraph_20_Font"><text:span text:style-name="T5">on hand, Dan is working on a future order.</text:span></text:span></text:p>
        </text:list-item>
      </text:list>
      <text:p text:style-name="P18"/>
      <text:p text:style-name="P18"/>
      <text:p text:style-name="Standard">Assessor Report:</text:p>
      <text:p text:style-name="Standard"/>
      <text:list xml:id="list6887835181295978973" text:style-name="L3">
        <text:list-item>
          <text:p text:style-name="P23"><text:span text:style-name="Default_20_Paragraph_20_Font"><text:span text:style-name="T3">Jessica received </text:span></text:span><text:span text:style-name="Default_20_Paragraph_20_Font"><text:span text:style-name="T4">a</text:span></text:span><text:span text:style-name="Default_20_Paragraph_20_Font"><text:span text:style-name="T3"> complaint from a resident in Sun Dial Farms on the assessment.</text:span></text:span></text:p>
        </text:list-item>
        <text:list-item>
          <text:p text:style-name="P23"><text:span text:style-name="Default_20_Paragraph_20_Font"><text:span text:style-name="T3">The books were submitted to the county assessor.</text:span></text:span></text:p>
        </text:list-item>
        <text:list-item>
          <text:p text:style-name="P23"><text:span text:style-name="Default_20_Paragraph_20_Font"><text:span text:style-name="T3">Jessica completed assessments on:</text:span></text:span></text:p>
        </text:list-item>
      </text:list>
      <text:list xml:id="list1468523941489416866" text:style-name="L4">
        <text:list-item>
          <text:list>
            <text:list-item>
              <text:list>
                <text:list-item>
                  <text:p text:style-name="P25">Tammy’s pizza</text:p>
                </text:list-item>
                <text:list-item>
                  <text:p text:style-name="P25">Vintage Way (Sundial Farms)</text:p>
                </text:list-item>
                <text:list-item>
                  <text:p text:style-name="P24"><text:span text:style-name="Default_20_Paragraph_20_Font"><text:span text:style-name="T3">Strip Mall </text:span></text:span></text:p>
                </text:list-item>
              </text:list>
            </text:list-item>
          </text:list>
        </text:list-item>
      </text:list>
      <text:list xml:id="list1090777375127915048" text:style-name="L5">
        <text:list-item>
          <text:p text:style-name="P28"><text:span text:style-name="Default_20_Paragraph_20_Font"><text:span text:style-name="T3">There will be a 6% increase in assessments, this will reflect an increase in property taxes of approximately $100 to $200.00.</text:span></text:span></text:p>
        </text:list-item>
      </text:list>
      <text:p text:style-name="Standard"/>
      <text:p text:style-name="Standard"/>
      <text:p text:style-name="P14">Clerks Report:</text:p>
      <text:p text:style-name="P14"/>
      <text:list xml:id="list85228847239445" text:continue-numbering="true" text:style-name="L5">
        <text:list-item>
          <text:p text:style-name="P29"><text:span text:style-name="Default_20_Paragraph_20_Font"><text:span text:style-name="T2">April is gathering information on the Town and Road Levies.</text:span></text:span></text:p>
        </text:list-item>
      </text:list>
      <text:p text:style-name="P14"/>
      <text:p text:style-name="Standard">Trustees Report:</text:p>
      <text:p text:style-name="Standard"/>
      <text:list xml:id="list744547228758279460" text:style-name="L6">
        <text:list-item>
          <text:p text:style-name="P26">N/A</text:p>
        </text:list-item>
      </text:list>
      <text:p text:style-name="Standard"/>
      <text:p text:style-name="P13">New Business</text:p>
      <text:p text:style-name="P6"/>
      <text:list xml:id="list872492306854399805" text:style-name="L7">
        <text:list-item>
          <text:p text:style-name="P27">N/A</text:p>
        </text:list-item>
      </text:list>
      <text:p text:style-name="P19"/>
      <text:p text:style-name="Standard">Old Business</text:p>
      <text:p text:style-name="Standard"/>
      <text:list xml:id="list1533916589241525048" text:style-name="L8">
        <text:list-item>
          <text:p text:style-name="P33">N/A</text:p>
        </text:list-item>
      </text:list>
      <text:p text:style-name="P20"/>
      <text:p text:style-name="Standard">Public Comments</text:p>
      <text:p text:style-name="Standard"/>
      <text:list xml:id="list7956353454797222941" text:style-name="L9">
        <text:list-item>
          <text:p text:style-name="P34">N/A</text:p>
        </text:list-item>
      </text:list>
      <text:p text:style-name="Standard"/>
      <text:p text:style-name="Standard">Adjournment of Regular Meeting:</text:p>
      <text:p text:style-name="Standard"/>
      <text:list xml:id="list822365808927892238" text:style-name="L10">
        <text:list-item>
          <text:p text:style-name="P30"><text:span text:style-name="Default_20_Paragraph_20_Font"><text:span text:style-name="T2">Trustee: Lee Borresen, made a motion to adjourn the meeting at 6:53 pm, it was seconded by Trustee: Cindy May, voice vote all ayes, motion carried</text:span></text:span><text:span text:style-name="Default_20_Paragraph_20_Font"><text:span text:style-name="T1">. <text:s text:c="28"/></text:span></text:span></text:p>
        </text:list-item>
      </text:list>
      <text:p text:style-name="Standard"/>
      <text:p text:style-name="Standard"/>
      <text:p text:style-name="Standard"/>
      <text:p text:style-name="Standard"/>
      <text:p text:style-name="P4">April Shetsky</text:p>
      <text:p text:style-name="Standard"><text:span text:style-name="Default_20_Paragraph_20_Font"><text:span text:style-name="T1">Burton Township Cler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 fo:hyphenation-ladder-count="no-limit"/>
      <style:text-properties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4pt" fo:font-style="italic" style:font-name-asian="Calibri Light" style:font-family-asian="'Calibri Light'" style:font-family-generic-asian="swiss" style:font-pitch-asian="variable" style:font-size-asian="14pt" style:font-style-asian="italic" style:font-name-complex="Calibri Light" style:font-family-complex="'Calibri Light'" style:font-family-generic-complex="swiss" style:font-pitch-complex="variable" style:font-size-complex="14pt" style:font-style-complex="italic" fo:hyphenate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Courier New" style:font-family-complex="'Courier New'" style:font-family-generic-complex="modern" style:font-pitch-complex="fixed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Courier New" style:font-family-complex="'Courier New'" style:font-family-generic-complex="modern" style:font-pitch-complex="fixed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Courier New" style:font-family-complex="'Courier New'" style:font-family-generic-complex="modern" style:font-pitch-complex="fixed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Courier New" style:font-family-complex="'Courier New'" style:font-family-generic-complex="modern" style:font-pitch-complex="fixed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Courier New" style:font-family-complex="'Courier New'" style:font-family-generic-complex="modern" style:font-pitch-complex="fixed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5" text:outline-level="5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BURTON TOWNSHIP</dc:title>
    <meta:initial-creator>Amy</meta:initial-creator>
    <meta:creation-date>2022-11-01T00:15:00Z</meta:creation-date>
    <dc:date>2022-11-08T08:52:26.324000000</dc:date>
    <meta:print-date>2022-10-11T09:35:00Z</meta:print-date>
    <meta:editing-cycles>11</meta:editing-cycles>
    <meta:editing-duration>PT1H18M42S</meta:editing-duration>
    <meta:document-statistic meta:table-count="0" meta:image-count="0" meta:object-count="0" meta:page-count="2" meta:paragraph-count="79" meta:word-count="594" meta:character-count="4236" meta:non-whitespace-character-count="3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