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fo:font-size="14pt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Heading_20_1">
      <style:paragraph-properties fo:text-align="center" style:justify-single-word="false"/>
      <style:text-properties fo:font-size="24pt" style:font-size-asian="24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 style:shadow="none"/>
    </style:style>
    <style:style style:name="P1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 style:shadow="none"/>
      <style:text-properties fo:font-size="14pt" fo:font-weight="bold" style:font-size-asian="14pt" style:font-weight-asian="bold"/>
    </style:style>
    <style:style style:name="P14" style:family="paragraph" style:parent-style-name="Standard" style:list-style-name="WW8Num2">
      <style:text-properties fo:font-size="14pt" style:font-size-asian="14pt"/>
    </style:style>
    <style:style style:name="P15" style:family="paragraph" style:parent-style-name="Standard">
      <style:paragraph-properties fo:padding-left="0in" fo:padding-right="0in" fo:padding-top="0in" fo:padding-bottom="0.4307in" fo:border-left="none" fo:border-right="none" fo:border-top="none" fo:border-bottom="0.99pt solid #000000" style:shadow="none"/>
      <style:text-properties fo:font-size="14pt" style:font-size-asian="14pt"/>
    </style:style>
    <style:style style:name="P16" style:family="paragraph" style:parent-style-name="Standard" style:list-style-name="WW8Num2"/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officeooo:rsid="0006e257"/>
    </style:style>
    <style:style style:name="T5" style:family="text">
      <style:text-properties officeooo:rsid="000832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ANNUAL</text:h>
      <text:h text:style-name="Heading_20_2" text:outline-level="2">TOWN MEETING<text:span text:style-name="T1"/></text:h>
      <text:p text:style-name="P2"/>
      <text:p text:style-name="P2">NOTICE IS HEREBY GIVEN<text:span text:style-name="T1"/></text:p>
      <text:p text:style-name="P2"/>
      <text:p text:style-name="P1">To the legal voters, residents of the Township of Burton<text:span text:style-name="T1"/></text:p>
      <text:p text:style-name="P10">in the County of McHenry and State of Illinois, that the Annual Town Meeting of said Township will take place on<text:span text:style-name="T1"/></text:p>
      <text:p text:style-name="P1"/>
      <text:h text:style-name="Heading_20_3" text:outline-level="3">Tuesday, April 1<text:span text:style-name="T5">1</text:span>, 202<text:span text:style-name="T4">3</text:span><text:span text:style-name="T2"/></text:h>
      <text:p text:style-name="P11"><text:span text:style-name="T2">being the second Tuesday of said month</text:span><text:span text:style-name="T2"/></text:p>
      <text:p text:style-name="P11"><text:span text:style-name="T2">at the hour of 6:30 o’clock PM. at</text:span><text:span text:style-name="T2"/></text:p>
      <text:p text:style-name="P13">Burton Township Hall<text:span text:style-name="T2"/></text:p>
      <text:p text:style-name="P12"><text:span text:style-name="T3">1917 Main Street</text:span><text:span text:style-name="T2"/></text:p>
      <text:p text:style-name="P13">Spring Grove, IL <text:span text:style-name="T2"/></text:p>
      <text:p text:style-name="P3"/>
      <text:p text:style-name="P5">for the transaction of the miscellaneous business of the said township; and after a Moderator having been elected, will proceed to hear and consider reports of officers, and decide on such measures as may, in pursuance of law, come before the meeting; and especially to consider and decide the following:<text:span text:style-name="T2"/></text:p>
      <text:p text:style-name="P5"/>
      <text:list text:style-name="WW8Num2">
        <text:list-item>
          <text:p text:style-name="P14">Call to Order<text:span text:style-name="T2"/></text:p>
        </text:list-item>
        <text:list-item>
          <text:p text:style-name="P14">Depository Designation<text:span text:style-name="T2"/></text:p>
        </text:list-item>
        <text:list-item>
          <text:p text:style-name="P14">Use of General Assistance Handbook<text:span text:style-name="T2"/></text:p>
        </text:list-item>
        <text:list-item>
          <text:p text:style-name="P16"><text:span text:style-name="T2">Accounting and Legal</text:span><text:span text:style-name="T2"/></text:p>
        </text:list-item>
        <text:list-item>
          <text:p text:style-name="P14">Citizens Opt to Give Board Power to Represent Their Interests in Upcoming Decisions<text:span text:style-name="T2"/></text:p>
        </text:list-item>
        <text:list-item>
          <text:p text:style-name="P16"><text:span text:style-name="T2">Next Annual Meeting</text:span><text:span text:style-name="T2"/></text:p>
        </text:list-item>
        <text:list-item>
          <text:p text:style-name="P14">Adjournment<text:span text:style-name="T2"/></text:p>
        </text:list-item>
      </text:list>
      <text:p text:style-name="P4"/>
      <text:p text:style-name="P15">Dated: March <text:span text:style-name="T4">06</text:span>, 202<text:span text:style-name="T4">3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4pt" style:font-size-asian="14pt"/>
    </style:style>
    <style:style style:name="WW8Num2z0" style:family="text"/>
    <style:style style:name="Default_20_Paragraph_20_Font" style:display-name="Default Paragraph Fon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1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UAL</dc:title>
    <dc:subject/>
    <meta:keyword/>
    <meta:initial-creator>Erin Brothers</meta:initial-creator>
    <meta:creation-date>2022-03-03T18:56:00</meta:creation-date>
    <dc:date>2023-03-06T12:54:52.467000000</dc:date>
    <meta:print-date>2021-03-22T10:23:00</meta:print-date>
    <meta:editing-cycles>6</meta:editing-cycles>
    <meta:editing-duration>PT6M18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20" meta:word-count="157" meta:character-count="897" meta:non-whitespace-character-count="766"/>
  </office:meta>
</office:document-meta>
</file>