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7847in"/>
        </style:tab-stops>
      </style:paragraph-properties>
      <style:text-properties style:text-underline-type="none"/>
    </style:style>
    <style:style style:name="P3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4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5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style:text-underline-type="none"/>
    </style:style>
    <style:style style:name="P1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text-underline-type="none"/>
    </style:style>
    <style:style style:name="T12" style:parent-style-name="DefaultParagraphFont" style:family="text">
      <style:text-properties style:text-underline-type="none"/>
    </style:style>
    <style:style style:name="P13" style:parent-style-name="Standard" style:family="paragraph">
      <style:paragraph-properties fo:text-align="center"/>
      <style:text-properties style:text-underline-type="none"/>
    </style:style>
    <style:style style:name="P14" style:parent-style-name="Standard" style:family="paragraph">
      <style:paragraph-properties fo:text-align="end"/>
      <style:text-properties fo:font-weight="normal" style:font-weight-asian="normal"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T16" style:parent-style-name="DefaultParagraphFont" style:family="text">
      <style:text-properties fo:font-size="10pt" style:font-size-asian="10pt" style:font-size-complex="10pt" style:text-underline-type="none"/>
    </style:style>
    <style:style style:name="P1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1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T19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2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23" style:parent-style-name="DefaultParagraphFont" style:family="text">
      <style:text-properties fo:font-size="10pt" style:font-size-asian="10pt" style:font-size-complex="10pt" style:text-underline-type="none"/>
    </style:style>
    <style:style style:name="P24" style:parent-style-name="Standard" style:family="paragraph">
      <style:paragraph-properties>
        <style:tab-stops/>
      </style:paragraph-properties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 style:text-underline-type="none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9" style:parent-style-name="DefaultParagraphFont" style:family="text">
      <style:text-properties fo:font-size="10pt" style:font-size-asian="10pt" style:font-size-complex="10pt" style:text-underline-type="none"/>
    </style:style>
    <style:style style:name="T30" style:parent-style-name="DefaultParagraphFont" style:family="text">
      <style:text-properties fo:font-size="10pt" style:font-size-asian="10pt" style:font-size-complex="10pt" style:text-underline-type="none"/>
    </style:style>
    <style:style style:name="P3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32" style:parent-style-name="DefaultParagraphFont" style:family="text">
      <style:text-properties fo:font-size="10pt" style:font-size-asian="10pt" style:font-size-complex="10pt" style:text-underline-type="none"/>
    </style:style>
    <style:style style:name="T33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34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35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36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3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 style:text-underline-type="none"/>
    </style:style>
    <style:style style:name="T53" style:parent-style-name="DefaultParagraphFont" style:family="text">
      <style:text-properties fo:font-size="10pt" style:font-size-asian="10pt" style:font-size-complex="10pt" style:text-underline-type="none"/>
    </style:style>
    <style:style style:name="T54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55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5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5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5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5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1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67" style:parent-style-name="DefaultParagraphFont" style:family="text">
      <style:text-properties style:font-weight-complex="bold" fo:font-size="10pt" style:font-size-asian="10pt" style:font-size-complex="10pt"/>
    </style:style>
    <style:style style:name="P6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6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1" style:parent-style-name="Standard" style:family="paragraph">
      <style:text-properties style:font-weight-complex="bold" fo:font-size="10pt" style:font-size-asian="10pt" style:font-size-complex="10pt"/>
    </style:style>
    <style:style style:name="P72" style:parent-style-name="Standard" style:family="paragraph">
      <style:text-properties style:font-weight-complex="bold" fo:font-size="10pt" style:font-size-asian="10pt" style:font-size-complex="10pt"/>
    </style:style>
    <style:style style:name="P73" style:parent-style-name="Standard" style:family="paragraph"/>
    <style:style style:name="T74" style:parent-style-name="DefaultParagraphFont" style:family="text">
      <style:text-properties fo:font-weight="normal" style:font-weight-asian="normal" style:font-weight-complex="bold" style:text-underline-type="none"/>
    </style:style>
    <style:style style:name="T75" style:parent-style-name="DefaultParagraphFont" style:family="text">
      <style:text-properties fo:font-weight="normal" style:font-weight-asian="normal" style:font-weight-complex="bold" style:text-underline-type="none"/>
    </style:style>
    <style:style style:name="T76" style:parent-style-name="DefaultParagraphFont" style:family="text">
      <style:text-properties fo:font-weight="normal" style:font-weight-asian="normal" style:font-weight-complex="bold" style:text-underline-type="none"/>
    </style:style>
    <style:style style:name="T77" style:parent-style-name="DefaultParagraphFont" style:family="text">
      <style:text-properties fo:font-weight="normal" style:font-weight-asian="normal" style:font-weight-complex="bold" style:text-underline-type="none"/>
    </style:style>
    <style:style style:name="T78" style:parent-style-name="DefaultParagraphFont" style:family="text">
      <style:text-properties fo:font-weight="normal" style:font-weight-asian="normal" style:font-weight-complex="bold" style:text-underline-type="none"/>
    </style:style>
    <style:style style:name="T79" style:parent-style-name="DefaultParagraphFont" style:family="text">
      <style:text-properties fo:font-weight="normal" style:font-weight-asian="normal" style:font-weight-complex="bold" style:text-underline-type="none"/>
    </style:style>
    <style:style style:name="T80" style:parent-style-name="DefaultParagraphFont" style:family="text">
      <style:text-properties fo:font-weight="normal" style:font-weight-asian="normal" style:font-weight-complex="bold" style:text-underline-type="none"/>
    </style:style>
    <style:style style:name="T81" style:parent-style-name="DefaultParagraphFont" style:family="text">
      <style:text-properties fo:font-weight="normal" style:font-weight-asian="normal" style:font-weight-complex="bold" style:text-underline-type="none"/>
    </style:style>
    <style:style style:name="T82" style:parent-style-name="DefaultParagraphFont" style:family="text">
      <style:text-properties fo:font-weight="normal" style:font-weight-asian="normal" style:font-weight-complex="bold" style:text-underline-type="none"/>
    </style:style>
    <style:style style:name="P83" style:parent-style-name="Standard" style:family="paragraph"/>
    <style:style style:name="T84" style:parent-style-name="DefaultParagraphFont" style:family="text">
      <style:text-properties fo:font-weight="normal" style:font-weight-asian="normal" style:font-weight-complex="bold" style:text-underline-type="none"/>
    </style:style>
    <style:style style:name="P85" style:parent-style-name="Standard" style:family="paragraph"/>
    <style:style style:name="T86" style:parent-style-name="DefaultParagraphFont" style:family="text">
      <style:text-properties fo:font-weight="normal" style:font-weight-asian="normal" style:font-weight-complex="bold" style:text-underline-type="none"/>
    </style:style>
    <style:style style:name="T87" style:parent-style-name="DefaultParagraphFont" style:family="text">
      <style:text-properties fo:font-weight="normal" style:font-weight-asian="normal" style:font-weight-complex="bold" style:text-underline-type="none"/>
    </style:style>
    <style:style style:name="T88" style:parent-style-name="DefaultParagraphFont" style:family="text">
      <style:text-properties fo:font-weight="normal" style:font-weight-asian="normal" style:font-weight-complex="bold" style:text-position="super 63.6%" style:text-underline-type="none"/>
    </style:style>
    <style:style style:name="T89" style:parent-style-name="DefaultParagraphFont" style:family="text">
      <style:text-properties fo:font-weight="normal" style:font-weight-asian="normal" style:font-weight-complex="bold" style:text-underline-type="none"/>
    </style:style>
    <style:style style:name="T90" style:parent-style-name="DefaultParagraphFont" style:family="text">
      <style:text-properties fo:font-weight="normal" style:font-weight-asian="normal" style:font-weight-complex="bold" style:text-underline-type="none"/>
    </style:style>
    <style:style style:name="T91" style:parent-style-name="DefaultParagraphFont" style:family="text">
      <style:text-properties fo:font-weight="normal" style:font-weight-asian="normal" style:font-weight-complex="bold" style:text-underline-type="none"/>
    </style:style>
    <style:style style:name="T92" style:parent-style-name="DefaultParagraphFont" style:family="text">
      <style:text-properties fo:font-weight="normal" style:font-weight-asian="normal" style:font-weight-complex="bold" style:text-underline-type="none"/>
    </style:style>
    <style:style style:name="P93" style:parent-style-name="Standard" style:family="paragraph">
      <style:text-properties style:font-weight-complex="bold" fo:font-size="10pt" style:font-size-asian="10pt" style:font-size-complex="10pt"/>
    </style:style>
    <style:style style:name="P94" style:parent-style-name="Standard" style:family="paragraph">
      <style:text-properties style:font-weight-complex="bold" fo:font-size="10pt" style:font-size-asian="10pt" style:font-size-complex="10pt"/>
    </style:style>
    <style:style style:name="P95" style:parent-style-name="Standard" style:family="paragraph"/>
    <style:style style:name="T96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97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98" style:parent-style-name="Standard" style:family="paragraph"/>
    <style:style style:name="T99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100" style:parent-style-name="Standard" style:family="paragraph"/>
    <style:style style:name="T101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102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103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104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ListParagraph" style:family="paragraph"/>
    <style:style style:name="T108" style:parent-style-name="DefaultParagraphFont" style:family="text">
      <style:text-properties fo:font-weight="normal" style:font-weight-asian="normal" style:font-weight-complex="bold" style:text-underline-type="none"/>
    </style:style>
    <style:style style:name="P109" style:parent-style-name="ListParagraph" style:family="paragraph"/>
    <style:style style:name="T110" style:parent-style-name="DefaultParagraphFont" style:family="text">
      <style:text-properties fo:font-weight="normal" style:font-weight-asian="normal" style:font-weight-complex="bold" style:text-underline-type="none"/>
    </style:style>
    <style:style style:name="P111" style:parent-style-name="ListParagraph" style:family="paragraph"/>
    <style:style style:name="T112" style:parent-style-name="DefaultParagraphFont" style:family="text">
      <style:text-properties fo:font-weight="normal" style:font-weight-asian="normal" style:font-weight-complex="bold" style:text-underline-type="none"/>
    </style:style>
    <style:style style:name="P113" style:parent-style-name="ListParagraph" style:family="paragraph"/>
    <style:style style:name="T114" style:parent-style-name="DefaultParagraphFont" style:family="text">
      <style:text-properties fo:font-weight="normal" style:font-weight-asian="normal" style:font-weight-complex="bold" style:text-underline-type="none"/>
    </style:style>
    <style:style style:name="T115" style:parent-style-name="DefaultParagraphFont" style:family="text">
      <style:text-properties fo:font-weight="normal" style:font-weight-asian="normal" style:font-weight-complex="bold" style:text-underline-type="none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P119" style:parent-style-name="Standard" style:family="paragraph">
      <style:paragraph-properties>
        <style:tab-stops>
          <style:tab-stop style:type="left" style:position="-12.5208in"/>
        </style:tab-stops>
      </style:paragraph-properties>
    </style:style>
    <style:style style:name="T120" style:parent-style-name="DefaultParagraphFont" style:family="text">
      <style:text-properties fo:font-weight="normal" style:font-weight-asian="normal" style:font-weight-complex="bold" style:text-underline-type="none"/>
    </style:style>
    <style:style style:name="P121" style:parent-style-name="Standard" style:family="paragraph">
      <style:paragraph-properties>
        <style:tab-stops>
          <style:tab-stop style:type="left" style:position="-12.5208in"/>
        </style:tab-stops>
      </style:paragraph-properties>
    </style:style>
    <style:style style:name="T122" style:parent-style-name="DefaultParagraphFont" style:family="text">
      <style:text-properties fo:font-weight="normal" style:font-weight-asian="normal" style:font-weight-complex="bold" style:text-underline-type="none"/>
    </style:style>
    <style:style style:name="P123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-18.5208in"/>
        </style:tab-stops>
      </style:paragraph-properties>
    </style:style>
    <style:style style:name="T127" style:parent-style-name="DefaultParagraphFont" style:family="text"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/>
    <style:style style:name="T132" style:parent-style-name="DefaultParagraphFont" style:family="text">
      <style:text-properties fo:font-weight="normal" style:font-weight-asian="normal" style:font-weight-complex="bold" style:text-underline-type="none"/>
    </style:style>
    <style:style style:name="T133" style:parent-style-name="DefaultParagraphFont" style:family="text">
      <style:text-properties style:font-weight-complex="bold" style:text-underline-type="none"/>
    </style:style>
    <style:style style:name="T134" style:parent-style-name="DefaultParagraphFont" style:family="text">
      <style:text-properties fo:font-weight="normal" style:font-weight-asian="normal" style:text-underline-type="none"/>
    </style:style>
    <style:style style:name="T135" style:parent-style-name="DefaultParagraphFont" style:family="text">
      <style:text-properties fo:font-weight="normal" style:font-weight-asian="normal" style:text-underline-type="none"/>
    </style:style>
    <style:style style:name="T136" style:parent-style-name="DefaultParagraphFont" style:family="text">
      <style:text-properties fo:font-weight="normal" style:font-weight-asian="normal" style:text-underline-type="none"/>
    </style:style>
    <style:style style:name="T137" style:parent-style-name="DefaultParagraphFont" style:family="text">
      <style:text-properties fo:font-weight="normal" style:font-weight-asian="normal" style:text-underline-type="none"/>
    </style:style>
    <style:style style:name="T138" style:parent-style-name="DefaultParagraphFont" style:family="text">
      <style:text-properties fo:font-weight="normal" style:font-weight-asian="normal" style:text-underline-type="none"/>
    </style:style>
    <style:style style:name="T139" style:parent-style-name="DefaultParagraphFont" style:family="text">
      <style:text-properties fo:font-weight="normal" style:font-weight-asian="normal" style:text-underline-type="none"/>
    </style:style>
    <style:style style:name="T140" style:parent-style-name="DefaultParagraphFont" style:family="text">
      <style:text-properties fo:font-weight="normal" style:font-weight-asian="normal" style:text-underline-type="none"/>
    </style:style>
    <style:style style:name="T141" style:parent-style-name="DefaultParagraphFont" style:family="text">
      <style:text-properties fo:font-weight="normal" style:font-weight-asian="normal" style:text-underline-type="none"/>
    </style:style>
    <style:style style:name="T142" style:parent-style-name="DefaultParagraphFont" style:family="text">
      <style:text-properties fo:font-weight="normal" style:font-weight-asian="normal" style:text-underline-type="none"/>
    </style:style>
    <style:style style:name="T143" style:parent-style-name="DefaultParagraphFont" style:family="text">
      <style:text-properties fo:font-weight="normal" style:font-weight-asian="normal" style:text-underline-type="none"/>
    </style:style>
    <style:style style:name="T144" style:parent-style-name="DefaultParagraphFont" style:family="text">
      <style:text-properties fo:font-weight="normal" style:font-weight-asian="normal" style:text-underline-type="none"/>
    </style:style>
    <style:style style:name="P145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/>
    <style:style style:name="T152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153" style:parent-style-name="DefaultParagraphFont" style:family="text">
      <style:text-properties fo:font-size="10pt" style:font-size-asian="10pt" style:font-size-complex="10pt" style:text-underline-type="none"/>
    </style:style>
    <style:style style:name="P154" style:parent-style-name="ListParagraph" style:family="paragraph">
      <style:text-properties fo:font-weight="normal" style:font-weight-asian="normal" fo:font-size="10pt" style:font-size-asian="10pt" style:font-size-complex="10pt" style:text-underline-type="none"/>
    </style:style>
    <style:style style:name="P155" style:parent-style-name="Standard" style:family="paragraph">
      <style:text-properties fo:font-size="10pt" style:font-size-asian="10pt" style:font-size-complex="10pt" style:text-underline-type="none"/>
    </style:style>
    <style:style style:name="P156" style:parent-style-name="Standard" style:family="paragraph">
      <style:text-properties fo:font-size="10pt" style:font-size-asian="10pt" style:font-size-complex="10pt" style:text-underline-type="none"/>
    </style:style>
    <style:style style:name="P157" style:parent-style-name="Standard" style:family="paragraph">
      <style:text-properties fo:font-size="10pt" style:font-size-asian="10pt" style:font-size-complex="10pt" style:text-underline-type="none"/>
    </style:style>
    <style:style style:name="T158" style:parent-style-name="DefaultParagraphFont" style:family="text">
      <style:text-properties fo:font-size="10pt" style:font-size-asian="10pt" style:font-size-complex="10pt" style:text-underline-type="none"/>
    </style:style>
  </office:automatic-styles>
  <office:body>
    <office:text text:use-soft-page-breaks="true">
      <text:p text:style-name="P1"><text:s text:c="9"/></text:p>
      <text:p text:style-name="P3"/>
      <text:p text:style-name="P4"/>
      <text:p text:style-name="P5"><text:span text:style-name="T6"><text:s/>BURTON TOWNSHIP</text:span></text:p>
      <text:p text:style-name="P7"><text:span text:style-name="T8">McHenry County, Illinois</text:span></text:p>
      <text:p text:style-name="Standard"><text:span text:style-name="T9"><text:tab/><text:s text:c="42"/>SEPTEMBER 09, 2025</text:span></text:p>
      <text:p text:style-name="P10"><text:span text:style-name="T11"><text:tab/>BURTON TOWNSHIP REGULAR MONTHLY MEETING</text:span><text:span text:style-name="T12"><text:tab/></text:span></text:p>
      <text:p text:style-name="P13"/>
      <text:p text:style-name="P14"/>
      <text:p text:style-name="P15">Supervisor Shetsky called the regular Town Meeting to order at 6:30 pm. On Tuesday, September 09, 2025, in the Burton Township Hall, Spring Grove, IL.</text:p>
      <text:p text:style-name="Standard"><text:span text:style-name="T16"><text:s/></text:span></text:p>
      <text:p text:style-name="P17">Roll call present: Supervisor Shetsky, Road Commissioner Sutton, Clerk May, Trustees: Eileen Miller, Vickie Hastings, Dawne Stanton, Lee Borresen. Absent: Assessor Jessica Rogers.</text:p>
      <text:p text:style-name="P18"/>
      <text:p text:style-name="Standard"><text:span text:style-name="T19">Supervisor Shetsky led those in attendance in the Pledge of Allegiance. The minutes of the regular meeting held on August 11, 2025 were read.</text:span></text:p>
      <text:p text:style-name="P20">Trustee Eileen Miller, made a motion to accept the minutes as read, seconded by Trustee Vickie Hastings, voice vote, all ayes, motion carried.</text:p>
      <text:p text:style-name="P21"/>
      <text:p text:style-name="Standard"><text:span text:style-name="T22">The accounts payable were presented for payment for the various funds, they were audited, initialed and ordered paid. <text:s/></text:span></text:p>
      <text:p text:style-name="Standard"><text:span text:style-name="T23"><text:s/></text:span></text:p>
      <text:p text:style-name="P24"><text:span text:style-name="T25">Accounts Payable</text:span></text:p>
      <text:p text:style-name="Standard"><text:span text:style-name="T26"><text:s text:c="9"/></text:span></text:p>
      <text:p text:style-name="P27">Township Supervisor:</text:p>
      <text:p text:style-name="P28"><text:span text:style-name="T29"><text:s/></text:span><text:span text:style-name="T30"><text:tab/></text:span></text:p>
      <text:p text:style-name="P31"><text:span text:style-name="T32"><text:tab/></text:span><text:span text:style-name="T33">Road Com. Dan Sutton</text:span><text:span text:style-name="T34"><text:tab/></text:span><text:span text:style-name="T35"><text:tab/><text:s text:c="11"/>$1,915.65</text:span><text:span text:style-name="T36"><text:tab/></text:span></text:p>
      <text:p text:style-name="P37"><text:tab/>Supervisor April Shetsky <text:s text:c="23"/>$1,058.60</text:p>
      <text:p text:style-name="P38"><text:tab/>Assessor Jessica Rogers <text:s text:c="22"/>$1,773.75</text:p>
      <text:p text:style-name="P39"><text:tab/>Clerk Cindy May <text:s text:c="36"/>$ <text:s text:c="2"/>406.35</text:p>
      <text:p text:style-name="P40"><text:s text:c="13"/>Trustee Lee Borresen <text:s text:c="28"/>$ <text:s text:c="4"/>82.59<text:s/></text:p>
      <text:p text:style-name="P41"><text:tab/>Trustee Eileen Miller <text:s text:c="30"/>$ <text:s text:c="4"/>82.59</text:p>
      <text:p text:style-name="P42"><text:s text:c="4"/><text:tab/>Trustee Dawne Stanton <text:s text:c="25"/>$ <text:s text:c="4"/>82.59</text:p>
      <text:p text:style-name="P43"><text:tab/>Trustee Vickie Hastings <text:s text:c="25"/>$ <text:s text:c="4"/>82.59</text:p>
      <text:p text:style-name="P44"><text:s text:c="13"/>Nicor <text:s text:c="54"/>$ <text:s text:c="4"/>55.00</text:p>
      <text:p text:style-name="P45"><text:s text:c="13"/>ComEd <text:s text:c="50"/>$ <text:s text:c="5"/>76.26</text:p>
      <text:p text:style-name="P46"><text:s text:c="13"/>Verizon (Town Cell Phones) <text:s text:c="18"/>$ <text:s text:c="3"/>294.90</text:p>
      <text:p text:style-name="P47"><text:s text:c="13"/>Dam, Snell &amp; Taveirne Invoice <text:s text:c="14"/>$ <text:s/>2,555.00</text:p>
      <text:p text:style-name="P48"><text:s text:c="13"/>Il Township Trustee Dues (TOI) <text:s text:c="13"/>$ <text:s text:c="5"/>30.00</text:p>
      <text:p text:style-name="P49"><text:s text:c="38"/><text:tab/></text:p>
      <text:p text:style-name="P50"><text:s text:c="13"/></text:p>
      <text:p text:style-name="P51">Road &amp; Bridge:</text:p>
      <text:p text:style-name="P52"><text:s text:c="2"/></text:p>
      <text:p text:style-name="Standard"><text:span text:style-name="T53"><text:s text:c="7"/></text:span><text:span text:style-name="T54"><text:s text:c="5"/>Sundial Farm <text:s text:c="42"/>$ 1,400.00</text:span></text:p>
      <text:p text:style-name="Standard"><text:span text:style-name="T55"><text:s text:c="12"/>ComEd <text:s text:c="52"/>$ <text:s text:c="3"/>421.86</text:span></text:p>
      <text:p text:style-name="P56"><text:tab/>Nicor <text:s text:c="54"/>$ <text:s text:c="6"/>54.48</text:p>
      <text:p text:style-name="P57"><text:tab/>Waste Management (Garbage) <text:s text:c="13"/>$ <text:s text:c="4"/>334.87</text:p>
      <text:p text:style-name="P58"><text:s text:c="13"/>Mid-State Equipment <text:s text:c="29"/>$ <text:s/>1,350.00</text:p>
      <text:p text:style-name="P59"><text:s text:c="13"/>Grower Equipment <text:s text:c="32"/>$ <text:s text:c="7"/>21.95</text:p>
      <text:p text:style-name="P60"><text:s text:c="13"/>Burton Township (Reimbursement) <text:s text:c="7"/>$ <text:s text:c="5"/>531.90</text:p>
      <text:p text:style-name="P61"><text:s text:c="13"/></text:p>
      <text:p text:style-name="P62"><text:s text:c="13"/></text:p>
      <text:p text:style-name="P63"><text:s text:c="12"/></text:p>
      <text:p text:style-name="P64"><text:s text:c="13"/></text:p>
      <text:p text:style-name="P65"/>
      <text:p text:style-name="P66"><text:span text:style-name="T67">Payroll</text:span></text:p>
      <text:p text:style-name="P68"><text:tab/>Steve Shetsky (Net) <text:s text:c="29"/>$ <text:s text:c="7"/>638.90</text:p>
      <text:p text:style-name="P69"><text:tab/></text:p>
      <text:p text:style-name="P70"><text:s/></text:p>
      <text:p text:style-name="P71">Supervisors Report:</text:p>
      <text:p text:style-name="P72"/>
      <text:list text:style-name="LFO29" text:continue-numbering="true">
        <text:list-item>
          <text:p text:style-name="P73"><text:span text:style-name="T74">Received 2 EA assistance calls. 1</text:span><text:span text:style-name="T75">candidate</text:span><text:span text:style-name="T76"><text:s/>for sure and Debbie McCredo</text:span><text:span text:style-name="T77"><text:s/>who is from McHenry County is helping us out</text:span><text:span text:style-name="T78"><text:s/></text:span><text:span text:style-name="T79">and she<text:s/></text:span><text:span text:style-name="T80">is working on the other one.</text:span><text:span text:style-name="T81"><text:s/>Paperwork has not been filled out yet.</text:span><text:span text:style-name="T82"><text:s/>Debbie wanted to know what our Budget is. It is $500.00.</text:span></text:p>
        </text:list-item>
        <text:list-item>
          <text:p text:style-name="P83"><text:span text:style-name="T84">Audit is in process. Information has been provided to Accountant. Supervisor Shetsky thanked Dan and Cindy for helping.</text:span></text:p>
        </text:list-item>
        <text:list-item>
          <text:p text:style-name="P85"><text:span text:style-name="T86">Update on Cole Cemetery. April and Cindy met with Gary Miller on Sunday September<text:s/></text:span><text:span text:style-name="T87">7</text:span><text:span text:style-name="T88">th</text:span><text:span text:style-name="T89">.<text:s/></text:span><text:span text:style-name="T90">He showed us around and<text:s/></text:span><text:span text:style-name="T91">April gave him the survey</text:span><text:span text:style-name="T92"><text:s/>of the Cemetery.</text:span></text:p>
        </text:list-item>
      </text:list>
      <text:p text:style-name="Standard"/>
      <text:p text:style-name="P93"/>
      <text:p text:style-name="P94">Road and Bridge</text:p>
      <text:soft-page-break/>
      <text:list text:style-name="LFO30" text:continue-numbering="true">
        <text:list-item>
          <text:p text:style-name="P95"><text:span text:style-name="T96">Road patching is starting this week. A couple of residents called inquiring about this. Bella Vista, Paddock, Wilmot &amp; Windsor are on the schedule to be patched.</text:span><text:span text:style-name="T97"><text:s/>Superior Paving will be doing the patching.</text:span></text:p>
        </text:list-item>
        <text:list-item>
          <text:p text:style-name="P98"><text:span text:style-name="T99">6 dead trees will be taken down in 2 weeks by Eddy’s Tree Service. Trees are in all different areas and are Oak trees.</text:span></text:p>
        </text:list-item>
        <text:list-item>
          <text:p text:style-name="P100"><text:span text:style-name="T101">Got the new tractor.</text:span><text:span text:style-name="T102"><text:s/></text:span></text:p>
        </text:list-item>
      </text:list>
      <text:p text:style-name="P103"/>
      <text:p text:style-name="P104"/>
      <text:p text:style-name="P105">Assessor Report</text:p>
      <text:p text:style-name="P106"/>
      <text:list text:style-name="LFO31" text:continue-numbering="true">
        <text:list-item>
          <text:p text:style-name="P107"><text:span text:style-name="T108">Assessor Rogers was absent. She sent her report to Supervisor Shetsky who forwarded the report to Clerk May.</text:span></text:p>
        </text:list-item>
        <text:list-item>
          <text:p text:style-name="P109"><text:span text:style-name="T110">She is preparing to submit assessment values to County.</text:span></text:p>
        </text:list-item>
        <text:list-item>
          <text:p text:style-name="P111"><text:span text:style-name="T112">Putting in new values on new construction in Preservation Oaks.</text:span></text:p>
        </text:list-item>
        <text:list-item>
          <text:p text:style-name="P113"><text:span text:style-name="T114">Answered questions from appraisers and home owners on farm land and homestead exemptions.</text:span><text:span text:style-name="T115"><text:s/></text:span></text:p>
        </text:list-item>
      </text:list>
      <text:p text:style-name="P116"/>
      <text:p text:style-name="P117">Clerks Report:</text:p>
      <text:p text:style-name="P118"/>
      <text:list text:style-name="LFO32" text:continue-numbering="true">
        <text:list-item>
          <text:p text:style-name="P119"><text:span text:style-name="T120">I emailed elected official changes to County.</text:span></text:p>
        </text:list-item>
        <text:list-item>
          <text:p text:style-name="P121"><text:span text:style-name="T122">I submitted AFR to County. Going forward I will email to County.</text:span></text:p>
        </text:list-item>
      </text:list>
      <text:p text:style-name="P123"/>
      <text:p text:style-name="P124">Trustees Report</text:p>
      <text:p text:style-name="P125"/>
      <text:list text:style-name="LFO33" text:continue-numbering="true">
        <text:list-item>
          <text:p text:style-name="P126"><text:span text:style-name="T127">N/A</text:span></text:p>
        </text:list-item>
      </text:list>
      <text:p text:style-name="P128"/>
      <text:p text:style-name="P129">New Business</text:p>
      <text:p text:style-name="P130"/>
      <text:list text:style-name="LFO32" text:continue-numbering="true">
        <text:list-item>
          <text:p text:style-name="P131"><text:span text:style-name="T132">Status of email server update. Alex does not want us to use our computers for 2 days.</text:span><text:span text:style-name="T133"><text:s/></text:span><text:span text:style-name="T134">He is doing it this weekend.</text:span><text:span text:style-name="T135"><text:s/>Supervisor Shetsky will</text:span><text:span text:style-name="T136"><text:s/>text</text:span><text:span text:style-name="T137"><text:s/></text:span><text:span text:style-name="T138">and let</text:span><text:span text:style-name="T139"><text:s/>us know when<text:s/></text:span><text:span text:style-name="T140">Alex is starting work on the computers</text:span><text:span text:style-name="T141">.</text:span><text:span text:style-name="T142"><text:s/>He wants to know when we get the new server, do we want it so each of us can go on each others emails if something<text:s/></text:span><text:span text:style-name="T143">were to happen that would prevent us from working.</text:span><text:span text:style-name="T144"><text:s/>He can set it up if this is something that we want to do.</text:span></text:p>
        </text:list-item>
      </text:list>
      <text:p text:style-name="P145"/>
      <text:p text:style-name="P146">Public Comments</text:p>
      <text:p text:style-name="P147"/>
      <text:list text:style-name="LFO34" text:continue-numbering="true">
        <text:list-item>
          <text:p text:style-name="P148">N/A</text:p>
        </text:list-item>
      </text:list>
      <text:p text:style-name="Normal"/>
      <text:p text:style-name="P149">Adjournment of Regular Meeting:</text:p>
      <text:p text:style-name="P150"/>
      <text:list text:style-name="LFO35" text:continue-numbering="true">
        <text:list-item>
          <text:p text:style-name="P151"><text:span text:style-name="T152">Trustee Dawne Stanton, made a motion to adjourn the meeting at 6:45 pm., it was seconded by Trustee Lee Borresen, voice vote all ayes, motion carried</text:span><text:span text:style-name="T153">. <text:s text:c="5"/></text:span></text:p>
        </text:list-item>
      </text:list>
      <text:p text:style-name="P154"/>
      <text:p text:style-name="P155"/>
      <text:p text:style-name="P156"/>
      <text:p text:style-name="P157">Cynthia May</text:p>
      <text:p text:style-name="Standard"><text:span text:style-name="T158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5-09-22T22:13:00Z</meta:creation-date>
    <dc:date>2025-10-05T00:53:00Z</dc:date>
    <meta:print-date>2025-07-05T20:09:00Z</meta:print-date>
    <meta:template xlink:href="Normal" xlink:type="simple"/>
    <meta:editing-cycles>40</meta:editing-cycles>
    <meta:editing-duration>PT9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0" meta:character-count="4615" meta:row-count="32" meta:non-whitespace-character-count="3934"/>
  </office:meta>
</office:document-meta>
</file>