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P36" style:parent-style-name="Standard" style:family="paragraph">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weight="normal" style:font-weight-asian="normal" fo:font-size="10pt" style:font-size-asian="10pt" style:font-size-complex="10pt" style:text-underline-type="none"/>
    </style:style>
    <style:style style:name="P53" style:parent-style-name="Standard" style:family="paragraph">
      <style:text-properties fo:font-weight="normal" style:font-weight-asian="normal" fo:font-size="10pt" style:font-size-asian="10pt" style:font-size-complex="10pt" style:text-underline-type="none"/>
    </style:style>
    <style:style style:name="P54" style:parent-style-name="Standard" style:family="paragraph">
      <style:text-properties fo:font-weight="normal" style:font-weight-asian="normal" fo:font-size="10pt" style:font-size-asian="10pt" style:font-size-complex="10pt" style:text-underline-type="none"/>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0pt" style:font-size-asian="10pt" style:font-size-complex="10pt" style:text-underline-type="none"/>
    </style:style>
    <style:style style:name="T57" style:parent-style-name="DefaultParagraphFont" style:family="text">
      <style:text-properties fo:font-size="10pt" style:font-size-asian="10pt" style:font-size-complex="10pt" style:text-underline-type="none"/>
    </style:style>
    <style:style style:name="T58" style:parent-style-name="DefaultParagraphFont" style:family="text">
      <style:text-properties fo:font-weight="normal" style:font-weight-asian="normal" fo:font-size="10pt" style:font-size-asian="10pt" style:font-size-complex="10pt" style:text-underline-type="none"/>
    </style:style>
    <style:style style:name="P59" style:parent-style-name="Standard" style:family="paragraph">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6" style:parent-style-name="DefaultParagraphFont" style:family="text">
      <style:text-properties style:font-weight-complex="bold" fo:font-size="10pt" style:font-size-asian="10pt" style:font-size-complex="10pt"/>
    </style:style>
    <style:style style:name="P67" style:parent-style-name="Standard" style:family="paragraph">
      <style:text-properties fo:font-weight="normal" style:font-weight-asian="normal" fo:font-size="10pt" style:font-size-asian="10pt" style:font-size-complex="10pt" style:text-underline-type="none"/>
    </style:style>
    <style:style style:name="P68" style:parent-style-name="Standard" style:family="paragraph">
      <style:text-properties fo:font-weight="normal" style:font-weight-asian="normal" fo:font-size="10pt" style:font-size-asian="10pt" style:font-size-complex="10pt" style:text-underline-type="none"/>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fo:font-weight="normal" style:font-weight-asian="normal" fo:font-size="10pt" style:font-size-asian="10pt" style:font-size-complex="10pt" style:text-underline-type="none"/>
    </style:style>
    <style:style style:name="P71" style:parent-style-name="Standard" style:family="paragraph">
      <style:text-properties fo:font-weight="normal" style:font-weight-asian="normal" fo:font-size="10pt" style:font-size-asian="10pt" style:font-size-complex="10pt" style:text-underline-type="none"/>
    </style:style>
    <style:style style:name="P72" style:parent-style-name="Standard" style:family="paragraph">
      <style:text-properties fo:font-weight="normal" style:font-weight-asian="normal" fo:font-size="10pt" style:font-size-asian="10pt" style:font-size-complex="10pt" style:text-underline-type="none"/>
    </style:style>
    <style:style style:name="P73" style:parent-style-name="Standard" style:family="paragraph">
      <style:text-properties style:font-weight-complex="bold" fo:font-size="10pt" style:font-size-asian="10pt" style:font-size-complex="10pt"/>
    </style:style>
    <style:style style:name="P74" style:parent-style-name="Standard" style:family="paragraph">
      <style:text-properties style:font-weight-complex="bold" fo:font-size="10pt" style:font-size-asian="10pt" style:font-size-complex="10pt"/>
    </style:style>
    <style:style style:name="P75" style:parent-style-name="Standard" style:family="paragraph"/>
    <style:style style:name="T76" style:parent-style-name="DefaultParagraphFont" style:family="text">
      <style:text-properties fo:font-weight="normal" style:font-weight-asian="normal" style:font-weight-complex="bold" style:text-underline-type="none"/>
    </style:style>
    <style:style style:name="P77" style:parent-style-name="Standard" style:family="paragraph"/>
    <style:style style:name="T78" style:parent-style-name="DefaultParagraphFont" style:family="text">
      <style:text-properties fo:font-weight="normal" style:font-weight-asian="normal" style:font-weight-complex="bold" style:text-underline-type="none"/>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T81" style:parent-style-name="DefaultParagraphFont" style:family="text">
      <style:text-properties fo:font-weight="normal" style:font-weight-asian="normal" style:font-weight-complex="bold" style:text-position="super 63.6%" style:text-underline-type="none"/>
    </style:style>
    <style:style style:name="T82" style:parent-style-name="DefaultParagraphFont" style:family="text">
      <style:text-properties fo:font-weight="normal" style:font-weight-asian="normal" style:font-weight-complex="bold" style:text-underline-type="none"/>
    </style:style>
    <style:style style:name="P83" style:parent-style-name="Standard" style:family="paragraph">
      <style:paragraph-properties fo:margin-left="0.5in">
        <style:tab-stops>
          <style:tab-stop style:type="left" style:position="0in"/>
          <style:tab-stop style:type="left" style:position="3.1458in"/>
        </style:tab-stops>
      </style:paragraph-properties>
    </style:style>
    <style:style style:name="T84" style:parent-style-name="DefaultParagraphFont" style:family="text">
      <style:text-properties fo:font-weight="normal" style:font-weight-asian="normal" style:font-weight-complex="bold" style:text-underline-type="none"/>
    </style:style>
    <style:style style:name="P85" style:parent-style-name="Standard" style:family="paragraph"/>
    <style:style style:name="T86" style:parent-style-name="DefaultParagraphFont" style:family="text">
      <style:text-properties fo:font-weight="normal" style:font-weight-asian="normal" style:font-weight-complex="bold" style:text-underline-type="none"/>
    </style:style>
    <style:style style:name="P87" style:parent-style-name="Standard" style:family="paragraph"/>
    <style:style style:name="T88" style:parent-style-name="DefaultParagraphFont" style:family="text">
      <style:text-properties fo:font-weight="normal" style:font-weight-asian="normal" style:font-weight-complex="bold" style:text-underline-type="none"/>
    </style:style>
    <style:style style:name="T89" style:parent-style-name="DefaultParagraphFont" style:family="text">
      <style:text-properties fo:font-weight="normal" style:font-weight-asian="normal" style:font-weight-complex="bold" style:text-position="super 63.6%" style:text-underline-type="none"/>
    </style:style>
    <style:style style:name="T90" style:parent-style-name="DefaultParagraphFont" style:family="text">
      <style:text-properties fo:font-weight="normal" style:font-weight-asian="normal" style:font-weight-complex="bold" style:text-underline-type="none"/>
    </style:style>
    <style:style style:name="P91" style:parent-style-name="Standard" style:family="paragraph"/>
    <style:style style:name="T92" style:parent-style-name="DefaultParagraphFont" style:family="text">
      <style:text-properties fo:font-weight="normal" style:font-weight-asian="normal" style:font-weight-complex="bold" style:text-underline-type="none"/>
    </style:style>
    <style:style style:name="T93" style:parent-style-name="DefaultParagraphFont" style:family="text">
      <style:text-properties fo:font-weight="normal" style:font-weight-asian="normal" style:font-weight-complex="bold" style:text-position="super 63.6%" style:text-underline-type="none"/>
    </style:style>
    <style:style style:name="T94" style:parent-style-name="DefaultParagraphFont" style:family="text">
      <style:text-properties fo:font-weight="normal" style:font-weight-asian="normal" style:font-weight-complex="bold" style:text-underline-type="none"/>
    </style:style>
    <style:style style:name="P95" style:parent-style-name="Standard" style:family="paragraph">
      <style:text-properties style:font-weight-complex="bold" fo:font-size="10pt" style:font-size-asian="10pt" style:font-size-complex="10pt"/>
    </style:style>
    <style:style style:name="P96" style:parent-style-name="Standard" style:family="paragraph">
      <style:text-properties style:font-weight-complex="bold" fo:font-size="10pt" style:font-size-asian="10pt" style:font-size-complex="10pt"/>
    </style:style>
    <style:style style:name="T97" style:parent-style-name="DefaultParagraphFont" style:family="text">
      <style:text-properties fo:font-weight="normal" style:font-weight-asian="normal" style:text-underline-type="none"/>
    </style:style>
    <style:style style:name="P98" style:parent-style-name="Standard" style:family="paragraph"/>
    <style:style style:name="T99" style:parent-style-name="DefaultParagraphFont" style:family="text">
      <style:text-properties fo:font-weight="normal" style:font-weight-asian="normal" style:text-underline-type="none"/>
    </style:style>
    <style:style style:name="P100" style:parent-style-name="Standard" style:family="paragraph">
      <style:paragraph-properties fo:margin-left="0.5in">
        <style:tab-stops>
          <style:tab-stop style:type="left" style:position="0in"/>
          <style:tab-stop style:type="left" style:position="3.1458in"/>
        </style:tab-stops>
      </style:paragraph-properties>
    </style:style>
    <style:style style:name="P101" style:parent-style-name="Standard" style:family="paragraph">
      <style:paragraph-properties fo:margin-left="0.5in">
        <style:tab-stops>
          <style:tab-stop style:type="left" style:position="0in"/>
          <style:tab-stop style:type="left" style:position="3.1458in"/>
        </style:tab-stops>
      </style:paragraph-properties>
    </style:style>
    <style:style style:name="P1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ListParagraph" style:family="paragraph"/>
    <style:style style:name="T105" style:parent-style-name="DefaultParagraphFont" style:family="text">
      <style:text-properties fo:font-weight="normal" style:font-weight-asian="normal" style:font-weight-complex="bold" style:text-underline-type="none"/>
    </style:style>
    <style:style style:name="P106" style:parent-style-name="ListParagraph" style:family="paragraph"/>
    <style:style style:name="T107" style:parent-style-name="DefaultParagraphFont" style:family="text">
      <style:text-properties fo:font-weight="normal" style:font-weight-asian="normal" style:font-weight-complex="bold" style:text-underline-type="none"/>
    </style:style>
    <style:style style:name="P108" style:parent-style-name="ListParagraph" style:family="paragraph"/>
    <style:style style:name="T109" style:parent-style-name="DefaultParagraphFont" style:family="text">
      <style:text-properties fo:font-weight="normal" style:font-weight-asian="normal" style:font-weight-complex="bold" style:text-underline-type="none"/>
    </style:style>
    <style:style style:name="P110" style:parent-style-name="ListParagraph" style:family="paragraph"/>
    <style:style style:name="T111" style:parent-style-name="DefaultParagraphFont" style:family="text">
      <style:text-properties fo:font-weight="normal" style:font-weight-asian="normal" style:font-weight-complex="bold" style:text-underline-type="none"/>
    </style:style>
    <style:style style:name="P112" style:parent-style-name="ListParagraph" style:family="paragraph"/>
    <style:style style:name="T113" style:parent-style-name="DefaultParagraphFont" style:family="text">
      <style:text-properties fo:font-weight="normal" style:font-weight-asian="normal" style:font-weight-complex="bold" style:text-underline-type="none"/>
    </style:style>
    <style:style style:name="P114" style:parent-style-name="Normal" style:family="paragraph">
      <style:paragraph-properties fo:margin-left="0.25in">
        <style:tab-stops/>
      </style:paragraph-properties>
      <style:text-properties style:font-weight-complex="bold"/>
    </style:style>
    <style:style style:name="P1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7" style:parent-style-name="Standard" style:family="paragraph">
      <style:paragraph-properties>
        <style:tab-stops>
          <style:tab-stop style:type="left" style:position="4.9791in"/>
        </style:tab-stops>
      </style:paragraph-properties>
    </style:style>
    <style:style style:name="P118"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9"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20"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21" style:parent-style-name="Standard" style:family="paragraph">
      <style:paragraph-properties>
        <style:tab-stops>
          <style:tab-stop style:type="left" style:position="4.9791in"/>
        </style:tab-stops>
      </style:paragraph-properties>
    </style:style>
    <style:style style:name="P122" style:parent-style-name="Standard" style:family="paragraph">
      <style:paragraph-properties>
        <style:tab-stops>
          <style:tab-stop style:type="left" style:position="-22.5in"/>
        </style:tab-stops>
      </style:paragraph-properties>
    </style:style>
    <style:style style:name="T123" style:parent-style-name="DefaultParagraphFont" style:family="text">
      <style:text-properties fo:font-weight="normal" style:font-weight-asian="normal" style:font-weight-complex="bold" fo:font-size="10pt" style:font-size-asian="10pt" style:font-size-complex="10pt" style:text-underline-type="none"/>
    </style:style>
    <style:style style:name="P124" style:parent-style-name="Standard" style:family="paragraph">
      <style:text-properties fo:font-size="10pt" style:font-size-asian="10pt" style:font-size-complex="10pt"/>
    </style:style>
    <style:style style:name="P125" style:parent-style-name="Standard" style:family="paragraph">
      <style:text-properties fo:font-size="10pt" style:font-size-asian="10pt" style:font-size-complex="10pt"/>
    </style:style>
    <style:style style:name="P126" style:parent-style-name="Standard" style:family="paragraph">
      <style:text-properties fo:font-size="10pt" style:font-size-asian="10pt" style:font-size-complex="10pt"/>
    </style:style>
    <style:style style:name="P127" style:parent-style-name="Standard" style:family="paragraph"/>
    <style:style style:name="T128" style:parent-style-name="DefaultParagraphFont" style:family="text">
      <style:text-properties fo:font-weight="normal" style:font-weight-asian="normal" style:font-weight-complex="bold" style:text-underline-type="none"/>
    </style:style>
    <style:style style:name="T129" style:parent-style-name="DefaultParagraphFont" style:family="text">
      <style:text-properties fo:font-weight="normal" style:font-weight-asian="normal" style:font-weight-complex="bold" style:text-underline-type="none"/>
    </style:style>
    <style:style style:name="T130" style:parent-style-name="DefaultParagraphFont" style:family="text">
      <style:text-properties fo:font-weight="normal" style:font-weight-asian="normal" style:font-weight-complex="bold" style:text-underline-type="none"/>
    </style:style>
    <style:style style:name="P131" style:parent-style-name="Standard" style:family="paragraph"/>
    <style:style style:name="T132" style:parent-style-name="DefaultParagraphFont" style:family="text">
      <style:text-properties fo:font-weight="normal" style:font-weight-asian="normal" style:font-weight-complex="bold" style:text-underline-type="none"/>
    </style:style>
    <style:style style:name="T133" style:parent-style-name="DefaultParagraphFont" style:family="text">
      <style:text-properties fo:font-weight="normal" style:font-weight-asian="normal" style:font-weight-complex="bold" style:text-underline-type="none"/>
    </style:style>
    <style:style style:name="T134" style:parent-style-name="DefaultParagraphFont" style:family="text">
      <style:text-properties fo:font-weight="normal" style:font-weight-asian="normal" style:font-weight-complex="bold" style:text-underline-type="none"/>
    </style:style>
    <style:style style:name="P135" style:parent-style-name="Standard" style:family="paragraph"/>
    <style:style style:name="T136" style:parent-style-name="DefaultParagraphFont" style:family="text">
      <style:text-properties fo:font-weight="normal" style:font-weight-asian="normal" style:font-weight-complex="bold" style:text-underline-type="none"/>
    </style:style>
    <style:style style:name="T137" style:parent-style-name="DefaultParagraphFont" style:family="text">
      <style:text-properties fo:font-weight="normal" style:font-weight-asian="normal" style:font-weight-complex="bold" style:text-underline-type="none"/>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weight="normal" style:font-weight-asian="normal" style:font-weight-complex="bold" fo:font-size="10pt" style:font-size-asian="10pt" style:font-size-complex="10pt" style:text-underline-type="none"/>
    </style:style>
    <style:style style:name="P141" style:parent-style-name="Standard" style:family="paragraph">
      <style:text-properties fo:font-size="10pt" style:font-size-asian="10pt" style:font-size-complex="10pt"/>
    </style:style>
    <style:style style:name="P142" style:parent-style-name="Standard" style:family="paragraph">
      <style:text-properties fo:font-size="10pt" style:font-size-asian="10pt" style:font-size-complex="10pt"/>
    </style:style>
    <style:style style:name="P143" style:parent-style-name="Standard" style:family="paragraph"/>
    <style:style style:name="T144" style:parent-style-name="DefaultParagraphFont" style:family="text">
      <style:text-properties fo:font-weight="normal" style:font-weight-asian="normal" fo:font-size="10pt" style:font-size-asian="10pt" style:font-size-complex="10pt" style:text-underline-type="none"/>
    </style:style>
    <style:style style:name="T145" style:parent-style-name="DefaultParagraphFont" style:family="text">
      <style:text-properties fo:font-size="10pt" style:font-size-asian="10pt" style:font-size-complex="10pt" style:text-underline-type="none"/>
    </style:style>
    <style:style style:name="P146" style:parent-style-name="ListParagraph" style:family="paragraph">
      <style:text-properties fo:font-weight="normal" style:font-weight-asian="normal" fo:font-size="10pt" style:font-size-asian="10pt" style:font-size-complex="10pt" style:text-underline-type="none"/>
    </style:style>
    <style:style style:name="P147" style:parent-style-name="Standard" style:family="paragraph">
      <style:text-properties fo:font-size="10pt" style:font-size-asian="10pt" style:font-size-complex="10pt" style:text-underline-type="none"/>
    </style:style>
    <style:style style:name="P148" style:parent-style-name="Standard" style:family="paragraph">
      <style:text-properties fo:font-size="10pt" style:font-size-asian="10pt" style:font-size-complex="10pt" style:text-underline-type="none"/>
    </style:style>
    <style:style style:name="P149" style:parent-style-name="Standard" style:family="paragraph">
      <style:text-properties fo:font-size="10pt" style:font-size-asian="10pt" style:font-size-complex="10pt" style:text-underline-type="none"/>
    </style:style>
    <style:style style:name="T150"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FEBRUARY 10,2026</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February 10,2026,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ssessor Jessica Rogers.</text:p>
      <text:p text:style-name="P18"/>
      <text:p text:style-name="Standard"><text:span text:style-name="T19">Supervisor Shetsky led those in attendance in the Pledge of Allegiance. The minutes of the regular meeting held on January 13,2026 were read.</text:span></text:p>
      <text:p text:style-name="P20">Trustee Eileen Miller, made a motion to accept the minutes as read, seconded by Trustee Vickie Hastings, voice vote, all 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Road Comm. Dan Sutton<text:s/></text:span><text:span text:style-name="T34"><text:tab/><text:s text:c="11"/>$ 1,915.65</text:span><text:span text:style-name="T35"><text:tab/></text:span></text:p>
      <text:p text:style-name="P36"><text:tab/>Supervisor April Shetsky <text:s text:c="23"/>$ 1,058.60</text:p>
      <text:p text:style-name="P37"><text:tab/>Assessor Jessica Rogers <text:s text:c="22"/>$ 1,981.55</text:p>
      <text:p text:style-name="P38"><text:tab/>Clerk Cindy May <text:s text:c="36"/>$ <text:s text:c="3"/>406.35<text:s/></text:p>
      <text:p text:style-name="P39"><text:s text:c="13"/>Trustee Lee Borresen <text:s text:c="28"/>$ <text:s text:c="5"/>82.59<text:s/></text:p>
      <text:p text:style-name="P40"><text:tab/>Trustee Eileen Miller <text:s text:c="30"/>$ <text:s text:c="5"/>82.59</text:p>
      <text:p text:style-name="P41"><text:s text:c="4"/><text:tab/>Trustee Dawne Stanton <text:s text:c="25"/>$ <text:s text:c="5"/>82.59</text:p>
      <text:p text:style-name="P42"><text:tab/>Trustee Vickie Hastings <text:s text:c="25"/>$ <text:s text:c="5"/>82.59</text:p>
      <text:p text:style-name="P43"><text:s text:c="13"/>Nicor <text:s text:c="54"/>$ <text:s text:c="3"/>235.13</text:p>
      <text:p text:style-name="P44"><text:s text:c="13"/>ComEd <text:s text:c="50"/>$ <text:s text:c="6"/>66.64</text:p>
      <text:p text:style-name="P45"><text:s text:c="13"/>Verizon (Town Cell Phones) <text:s text:c="18"/>$ <text:s text:c="4"/>129.51 <text:s text:c="4"/></text:p>
      <text:p text:style-name="P46"><text:s text:c="13"/>Dam, Snell &amp; Taveirne Invoice <text:s text:c="14"/>$ <text:s text:c="2"/>1,260.00</text:p>
      <text:p text:style-name="P47"><text:s text:c="13"/>Amazon (Monthly Charge) <text:s text:c="20"/>$ <text:s text:c="7"/>14.99</text:p>
      <text:p text:style-name="P48"><text:s text:c="13"/>Amazon – Refund <text:s text:c="33"/>$ <text:s text:c="6"/>(14.99)</text:p>
      <text:p text:style-name="P49"><text:s text:c="13"/>United States Post Office <text:s text:c="22"/>$ <text:s text:c="8"/>78.00</text:p>
      <text:p text:style-name="P50"><text:s text:c="13"/>Village of Spring Grove <text:s text:c="25"/>$ <text:s text:c="3"/>2,000.00</text:p>
      <text:p text:style-name="P51"><text:s text:c="13"/>Cirone Computer Consulting <text:s text:c="16"/>$ <text:s text:c="3"/>2,800.00 <text:s/></text:p>
      <text:p text:style-name="P52"><text:s text:c="13"/>Northwest Herald <text:s text:c="34"/>$ <text:s text:c="8"/>54.95</text:p>
      <text:p text:style-name="P53"/>
      <text:p text:style-name="P54"><text:s text:c="49"/><text:tab/><text:s text:c="13"/></text:p>
      <text:p text:style-name="P55">Road &amp; Bridge:</text:p>
      <text:p text:style-name="P56"><text:s text:c="2"/></text:p>
      <text:p text:style-name="Standard"><text:span text:style-name="T57"><text:s text:c="7"/></text:span><text:span text:style-name="T58"><text:s text:c="5"/>Sundial Farm (Rent/Utilities) <text:s text:c="18"/>$ <text:s text:c="2"/>1,400.00</text:span></text:p>
      <text:p text:style-name="P59"><text:s text:c="12"/>ComEd <text:s text:c="51"/>$ <text:s text:c="5"/>560.68</text:p>
      <text:p text:style-name="P60"><text:tab/>Nicor <text:s text:c="54"/>$ <text:s text:c="5"/>251.24</text:p>
      <text:p text:style-name="P61"><text:tab/>Waste Management (Garbage) <text:s text:c="13"/>$ <text:s text:c="5"/>401.65</text:p>
      <text:p text:style-name="P62"><text:s text:c="13"/>C&amp;S Fabrication <text:s text:c="36"/>$ <text:s text:c="3"/>1,164.55</text:p>
      <text:p text:style-name="P63"><text:s text:c="13"/>Napa Fox Lake <text:s text:c="38"/>$ <text:s text:c="8"/>28.94</text:p>
      <text:p text:style-name="P64"><text:s text:c="13"/></text:p>
      <text:p text:style-name="P65"><text:span text:style-name="T66">Payroll</text:span></text:p>
      <text:p text:style-name="P67"><text:tab/>Steve Shetsky (Net) <text:s text:c="29"/>$ <text:s text:c="9"/>884.45</text:p>
      <text:p text:style-name="P68"><text:s text:c="13"/>Brian Miller <text:s text:c="43"/>$ <text:s text:c="6"/>1,294.14</text:p>
      <text:p text:style-name="P69"><text:s text:c="13"/>Burton Township <text:s text:c="34"/>$ <text:s text:c="10"/>889.03</text:p>
      <text:p text:style-name="P70"><text:s text:c="13"/>Quality Tire <text:s text:c="43"/>$ <text:s text:c="6"/>1,805.86</text:p>
      <text:p text:style-name="P71"><text:tab/></text:p>
      <text:p text:style-name="P72"><text:s/></text:p>
      <text:p text:style-name="P73">Supervisors Report:</text:p>
      <text:p text:style-name="P74"/>
      <text:list text:style-name="LFO29" text:continue-numbering="true">
        <text:list-item>
          <text:p text:style-name="P75"><text:span text:style-name="T76">Outlook update: Supervisor Shetsky read an email from Alex, our IT Tech explaining the different functionalities that are available for our computers.</text:span></text:p>
        </text:list-item>
        <text:list-item>
          <text:p text:style-name="P77"><text:span text:style-name="T78">Supervisor Shetsky spoke with Gary Miller about the deed to Cole Cemetery. They are continuing discussions to resolve the matter.</text:span></text:p>
        </text:list-item>
        <text:list-item>
          <text:p text:style-name="P79"><text:span text:style-name="T80">April received a letter from TOI regarding the 44</text:span><text:span text:style-name="T81">th</text:span><text:span text:style-name="T82"><text:s/>Annual Township Lobby Day on</text:span></text:p>
        </text:list-item>
      </text:list>
      <text:p text:style-name="P83"><text:span text:style-name="T84">Wednesday, April 15,2026. If anyone is interested in attending, the Township will cover hotel accommodations and travel expenses. Please let April know if you would like to participate.</text:span></text:p>
      <text:list text:style-name="LFO29" text:continue-numbering="true">
        <text:list-item>
          <text:p text:style-name="P85"><text:span text:style-name="T86">No fines were assessed during the month.</text:span></text:p>
        </text:list-item>
        <text:list-item>
          <text:p text:style-name="P87"><text:span text:style-name="T88">On Feb. 10</text:span><text:span text:style-name="T89">th</text:span><text:span text:style-name="T90">, Supervisor Shetsky received a FOIA request seeking information regarding payments made to Attorneys from 2024 to the present. She is currently working with the Township accountant to gather and review the requested records in order to respond appropriately.</text:span><text:s/></text:p>
        </text:list-item>
        <text:list-item>
          <text:p text:style-name="P91"><text:span text:style-name="T92">On February 10</text:span><text:span text:style-name="T93">th</text:span><text:span text:style-name="T94">, Supervisor Shetsky ordered 504 checks for the Township at a cost of $307.63.</text:span></text:p>
        </text:list-item>
      </text:list>
      <text:p text:style-name="Standard"/>
      <text:p text:style-name="P95"/>
      <text:p text:style-name="P96">Road and Bridge</text:p>
      <text:p text:style-name="Standard"><text:span text:style-name="T97">.</text:span></text:p>
      <text:list text:style-name="LFO30" text:continue-numbering="true">
        <text:list-item>
          <text:p text:style-name="P98"><text:span text:style-name="T99">Commissioner Sutton received a call from another Township stating that the County can no longer fund bridge repairs. The 17 Townships will work together to assist one another as needed. Burton Township does not have any bridges, so it may receive assistance with road repairs if necessary. A Meeting is being held this Thursday to address the matter.</text:span></text:p>
        </text:list-item>
      </text:list>
      <text:p text:style-name="P100"/>
      <text:p text:style-name="P101"/>
      <text:p text:style-name="P102">Assessor Report</text:p>
      <text:p text:style-name="P103"/>
      <text:list text:style-name="LFO31" text:continue-numbering="true">
        <text:list-item>
          <text:p text:style-name="P104"><text:span text:style-name="T105">Assessor Rogers attended via a Zoom hearing on Jan 12, 2026.</text:span></text:p>
        </text:list-item>
        <text:list-item>
          <text:p text:style-name="P106"><text:span text:style-name="T107">There is one final hearing rescheduled for Jan 19,2026. Caspio website crashed and property searches cannot be done.</text:span></text:p>
        </text:list-item>
        <text:list-item>
          <text:p text:style-name="P108"><text:span text:style-name="T109">Answering emails.</text:span></text:p>
        </text:list-item>
        <text:list-item>
          <text:p text:style-name="P110"><text:span text:style-name="T111">Assessor Rogers has an invoice from Adobe for Pdf software. She will submit it for reimbursement next month.</text:span></text:p>
        </text:list-item>
        <text:list-item>
          <text:p text:style-name="P112"><text:span text:style-name="T113">Assessor Rogers is planning to schedule three more classes to maintain her certification.</text:span></text:p>
        </text:list-item>
      </text:list>
      <text:p text:style-name="P114"/>
      <text:p text:style-name="P115"/>
      <text:p text:style-name="P116">Clerks Report:</text:p>
      <text:p text:style-name="P117"><text:s/></text:p>
      <text:list text:style-name="LFO32" text:continue-numbering="true">
        <text:list-item>
          <text:p text:style-name="P118">The Clerk received an email from 211 UW of the Midlands. She called County and she was told that they have no knowledge of this.</text:p>
        </text:list-item>
      </text:list>
      <text:p text:style-name="P119"/>
      <text:p text:style-name="P120">Trustees Report</text:p>
      <text:p text:style-name="P121"/>
      <text:list text:style-name="LFO33" text:continue-numbering="true">
        <text:list-item>
          <text:p text:style-name="P122"><text:span text:style-name="T123">N/A</text:span></text:p>
        </text:list-item>
      </text:list>
      <text:p text:style-name="P124"/>
      <text:p text:style-name="P125">New Business</text:p>
      <text:p text:style-name="P126"/>
      <text:list text:style-name="LFO32" text:continue-numbering="true">
        <text:list-item>
          <text:p text:style-name="P127"><text:span text:style-name="T128">Audit approval by Trustees. Audit will be approximately $15,000.00. The last Audit that was completed, Road paid $1,000.00, GA paid $3,000.00 and the balance was paid by the Township funds. Trustee Vickie Hastings made a motion to approve the cost of the audit, and was seconded by Trustee Dawne Stanton, all ayes, no<text:s/></text:span><text:span text:style-name="T129">n</text:span><text:span text:style-name="T130">ays, motion carried. Clerk May will submit to County.</text:span></text:p>
        </text:list-item>
        <text:list-item>
          <text:p text:style-name="P131"><text:span text:style-name="T132">There is a hearing on the Jack Pease gravel pit scheduled for March 1</text:span><text:span text:style-name="T133">8</text:span><text:span text:style-name="T134">, 2026 at 8:30am at the County office in Woodstock.</text:span></text:p>
        </text:list-item>
        <text:list-item>
          <text:p text:style-name="P135"><text:span text:style-name="T136"><text:s/>A motion was made to accept the 2026 Burton Township Meeting dates and times.</text:span><text:s/><text:span text:style-name="T137">Trustee Lee Borresen made a motion to accept the Burton Township meeting dates and times and Trustee Eileen Miller seconded the motion. All ayes, no nays, motion carried.</text:span></text:p>
        </text:list-item>
      </text:list>
      <text:p text:style-name="Standard"/>
      <text:p text:style-name="P138">Public Comments</text:p>
      <text:p text:style-name="P139"/>
      <text:list text:style-name="LFO34" text:continue-numbering="true">
        <text:list-item>
          <text:p text:style-name="P140">N/A</text:p>
        </text:list-item>
      </text:list>
      <text:p text:style-name="Normal"/>
      <text:p text:style-name="P141">Adjournment of Regular Meeting:</text:p>
      <text:p text:style-name="P142"/>
      <text:list text:style-name="LFO35" text:continue-numbering="true">
        <text:list-item>
          <text:p text:style-name="P143"><text:span text:style-name="T144">Trustee Vickie Hastings, made a motion to adjourn the meeting at 6:59 pm., it was seconded by Trustee Eileen Miller. All ayes, no nays, motion carried</text:span><text:span text:style-name="T145">. <text:s text:c="6"/></text:span></text:p>
        </text:list-item>
      </text:list>
      <text:p text:style-name="P146"><text:s/></text:p>
      <text:p text:style-name="P147"/>
      <text:p text:style-name="P148"/>
      <text:p text:style-name="P149">Cynthia May</text:p>
      <text:p text:style-name="Standard"><text:span text:style-name="T150">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6-02-11T23:23:00Z</meta:creation-date>
    <dc:date>2026-03-11T00:33:00Z</dc:date>
    <meta:print-date>2026-03-09T23:55:00Z</meta:print-date>
    <meta:template xlink:href="Normal" xlink:type="simple"/>
    <meta:editing-cycles>83</meta:editing-cycles>
    <meta:editing-duration>PT10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00" meta:character-count="6023" meta:row-count="42" meta:non-whitespace-character-count="5135"/>
  </office:meta>
</office:document-meta>
</file>